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verpad, Hamilton Franklin Park, 2019-05681, voedselrijke graslanden omvormen naar bloemrijke graslanden en natte rietlanden t.b.v. natuurontwikkeling, 25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06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6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6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247 486402</meta:user-defined>
    <meta:user-defined meta:name="DC.title">Haarlem, ingekomen aanvraag omgevingsvergunning Keverpad, Hamilton Franklin Park, 2019-05681, voedselrijke graslanden omvormen naar bloemrijke graslanden en natte rietlanden t.b.v. natuurontwikkeling, 25 juni 2019</meta:user-defined>
    <meta:user-defined meta:name="OVERHEID.PostcodeHuisnummer/OVERHEIDop.postcodeHuisnummer">2035</meta:user-defined>
    <meta:user-defined meta:name="OVERHEIDop.straatnaam">Keverpad</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60062</meta:user-defined>
    <meta:user-defined meta:name="OVERHEIDop.GmbID/DC.identifier">gmb-2019-160062</meta:user-defined>
    <meta:user-defined meta:name="OVERHEIDop.versieInformatie"/>
  </office:meta>
</office:document-meta>
</file>