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ert kavel 16 + 17, Grubbenvorst, aangevraagde omgevingsvergunning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2 onder 1 kap won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006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06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7678.1 382001.47</meta:user-defined>
    <meta:user-defined meta:name="DC.title">De Comert kavel 16 + 17, Grubbenvorst, aangevraagde omgevingsvergunning 25 juni 2019</meta:user-defined>
    <meta:user-defined meta:name="OVERHEID.PostcodeHuisnummer/OVERHEIDop.postcodeHuisnummer">5971LG 54</meta:user-defined>
    <meta:user-defined meta:name="OVERHEIDop.straatnaam">Kapelaan Slotsstraat</meta:user-defined>
    <meta:user-defined meta:name="OVERHEIDop.woonplaats">Grubbenvorst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060</meta:user-defined>
    <meta:user-defined meta:name="OVERHEIDop.GmbID/DC.identifier">gmb-2019-160060</meta:user-defined>
    <meta:user-defined meta:name="OVERHEIDop.versieInformatie"/>
  </office:meta>
</office:document-meta>
</file>