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 Siegersslag ong. te Eelde; het bouwen van 1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Verleende omgevingsvergunning 14 appartementen Groote Veen Eelde</text:span>
          </text:p>
            <text:p text:style-name="common-al">Burgemeester en wethouders van Tynaarlo maken bekend dat op 15 januari 2019 een omgevingsvergunning is verleend voor de bouw van een appartementencomplex aan de Siegersslag in de wijk Groote Veen te Eelde.</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In het gebouw worden 14 appartementen gerealiseerd. Het bouwplan is in strijd met het ter plaatse geldende bestemmingplan “Groote Veen kern Eelde”. De strijdigheden hebben met name betrekking op de benodigde afstand van het gebouw tot de zijdelingse perceelgrens, de bouwhoogte als gevolg van de liftschacht en de afmetingen van de vierde bouwlaag. Vanuit ruimtelijk perspectief bestaan er geen bezwaren om medewerking te verlenen. Omdat wij de realisatie van het bouwplan mogelijk willen maken, is een uitgebreide omgevingsvergunningsprocedure gevolgd. Tegen de ontwerp-omgevingsvergunning zijn geen zienswijzen ingediend. Er zijn bij de vaststelling geen wijzigingen aangebracht ten opzichte van de ontwerp-omgevingsvergunning.</text:p>
            <text:p text:style-name="common-al">
            <text:span text:style-name="nadrukvet">Ter inzage omgevingsvergunning</text:span>
          </text:p>
            <text:p text:style-name="common-al">De omgevingsvergunning met bijbehorende stukken ligt met ingang van woensdag 23 januari 2019 gedurende 6 weken voor een ieder ter inzage bij het team Publiekszaken en Veiligheid, Kornoeljeplein 1 te Vries. Deze stukken kunnen in die periode (zonder afspraak) worden ingezien bij de balie van Publiekszaken en Veiligheid tijdens de openingstijden van het gemeentehuis. Zie hiervoor onze website www.tynaarlo.nl. Buiten de openingstijden is inzage na telefonische afspraak mogelijk.</text:p>
            <text:p text:style-name="common-al">De omgevingsvergunning is digitaal in te zien op de landelijke website www.ruimtelijkeplannen.nl. Op deze website kunt u gebruik maken van de volgende Imrocode: NL.IMRO.1730.AB14appSiegerslag-0401</text:p>
            <text:p text:style-name="common-al">
            <text:span text:style-name="nadrukvet">Beroep</text:span>
          </text:p>
            <text:p text:style-name="common-al">Vanaf 23 januari 2019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 Het beroepschrift moet worden ingediend bij de Rechtbank Noord-Nederland, afdeling bestuursrecht, postbus 150, 9700 AD Groningen.</text:p>
            <text:p text:style-name="common-al">De omgevingsvergunning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Nadere informatie</text:span>
          </text:p>
            <text:p text:style-name="last-al">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00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omgevingsvergunning - Siegersslag ong. te Eelde; het bouwen van 14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06</meta:user-defined>
    <meta:user-defined meta:name="OVERHEIDop.GmbID/DC.identifier">gmb-2019-16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DK 5</meta:user-defined>
    <meta:user-defined meta:name="OVERHEID.PostcodeHuisnummer/OVERHEIDop.postcodeHuisnummer">9761</meta:user-defined>
    <meta:user-defined meta:name="OVERHEID.PostcodeHuisnummer/OVERHEIDop.postcodeHuisnummer">9761DG 5</meta:user-defined>
    <meta:user-defined meta:name="OVERHEID.PostcodeHuisnummer/OVERHEIDop.postcodeHuisnummer">9761DG 7</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4278.88 573043.38</meta:user-defined>
    <meta:user-defined meta:name="OVERHEID.EPSG28992/DC.spatial">234374.43 573078.01</meta:user-defined>
    <meta:user-defined meta:name="OVERHEID.EPSG28992/DC.spatial">234337.4 572993.22</meta:user-defined>
    <meta:user-defined meta:name="OVERHEID.EPSG28992/DC.spatial">234431.76 572983.66</meta:user-defined>
    <meta:user-defined meta:name="OVERHEIDop.versieInformatie"/>
  </office:meta>
</office:document-meta>
</file>