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Aanloop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8112</text:span>
          </text:p>
            <text:p text:style-name="common-al">Gemeente Amstelveen heeft op 21 juni 2019 een aanvraag drank- en horecaontheffing (tapontheffing) ontvangen voor het plaatsen van een tappunt ten behoeve van Advolympics op 24 augustus 2019. De locatie is Aanloop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05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5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5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958.83 481384.2</meta:user-defined>
    <meta:user-defined meta:name="DC.title">Gemeente Amstelveen - aanvraag drank- en horecaontheffing (tapontheffing) ontvangen - Aanloop 4</meta:user-defined>
    <meta:user-defined meta:name="OVERHEID.PostcodeHuisnummer/OVERHEIDop.postcodeHuisnummer">1183SZ 4</meta:user-defined>
    <meta:user-defined meta:name="OVERHEIDop.straatnaam">Aanloop</meta:user-defined>
    <meta:user-defined meta:name="OVERHEIDop.woonplaats">Amstelve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059</meta:user-defined>
    <meta:user-defined meta:name="OVERHEIDop.GmbID/DC.identifier">gmb-2019-160059</meta:user-defined>
    <meta:user-defined meta:name="OVERHEIDop.versieInformatie"/>
  </office:meta>
</office:document-meta>
</file>