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odiumkun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f, en tweede lid, van de Algemene subsidieverordening Roosendaal;</text:p>
            <text:p text:style-name="al"/>
            <text:p text:style-name="al">BESLUITEN</text:p>
            <text:p text:style-name="al">vast te stellen <text:span text:style-name="nadrukvet">de Subsidieregeling Podiumkunsten ten behoeve van Stichting Schouwburg De Kr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podiumkunsten: die vormen van kunst die uitgevoerd worden op een podium in de aanwezigheid van publiek; </text:p>
              </text:list-item>
              <text:list-item text:style-override="id1-3-2-2-2-3-2">
                <text:number>b.</text:number>
                <text:p text:style-name="al">cultuur: kunst en cultuur in alle uitingsvormen;</text:p>
              </text:list-item>
              <text:list-item text:style-override="id1-3-2-2-2-3-3">
                <text:number>c.</text:number>
                <text:p text:style-name="al">cultuurparticipatie: het deelnemen aan kunst en cultuuractiviteiten als toeschouwer, door zelf een vorm van cultuur te beoefenen of door deel te nemen aan een activiteit met cultuur als middel;</text:p>
              </text:list-item>
              <text:list-item text:style-override="id1-3-2-2-2-3-4">
                <text:number>d.</text:number>
                <text:p text:style-name="al">Jaarlijkse subsidie: subsidie die per jaar aan een organisatie voor een periode van maximaal vier jaar wordt verstre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te bevorderen dat:</text:p>
            <text:list text:style-name="id1-3-2-2-3-3">
              <text:list-item text:style-override="id1-3-2-2-3-3-1">
                <text:number>1.</text:number>
                <text:p text:style-name="al">Actieve duurzame cultuurparticipatie in Roosendaal stijgt en met name door inwoners die niet vanzelfsprekend met podiumkunsten in aanraking komen;</text:p>
              </text:list-item>
              <text:list-item text:style-override="id1-3-2-2-3-3-2">
                <text:number>2.</text:number>
                <text:p text:style-name="al">Gemeente Roosendaal door te verbinden, te inspireren en te presteren blijvend kansen biedt om talenten en sterktes van ieder van haar inwoners te ontwikkelen en in te zetten; </text:p>
              </text:list-item>
              <text:list-item text:style-override="id1-3-2-2-3-3-3">
                <text:number>3.</text:number>
                <text:p text:style-name="al">Gemeente Roosendaal beschikt over mogelijkheden voor culturele ontspanning en beleving als belangrijk onderdeel van de vitale stad;</text:p>
              </text:list-item>
              <text:list-item text:style-override="id1-3-2-2-3-3-4">
                <text:number>4.</text:number>
                <text:p text:style-name="al">Jong talent en amateurgezelschappen een podium hebben in de gemeente Roosendaal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p text:style-name="al">Een jaarlijkse subsidie kan uitsluitend aan Stichting Schouwburg De Kring worden verstrekt voor de volgende activiteiten:</text:p>
            <text:list text:style-name="id1-3-2-2-4-3">
              <text:list-item text:style-override="id1-3-2-2-4-3-1">
                <text:number>1.</text:number>
                <text:p text:style-name="al">Culturele voorstellingen en activiteiten in de binnenstad van de gemeente Roosendaal;</text:p>
              </text:list-item>
              <text:list-item text:style-override="id1-3-2-2-4-3-2">
                <text:number>2.</text:number>
                <text:p text:style-name="al">Culturele voorstellingen en activiteiten op locatie in de wijken en dorpen binnen de gemeente Roosendaal;</text:p>
              </text:list-item>
              <text:list-item text:style-override="id1-3-2-2-4-3-3">
                <text:number>3.</text:number>
                <text:p text:style-name="al">Culturele voorstellingen en activiteiten voor inwoners van 0 - 26 jaar;</text:p>
              </text:list-item>
              <text:list-item text:style-override="id1-3-2-2-4-3-4">
                <text:number>4.</text:number>
                <text:p text:style-name="al">Culturele voorstellingen en activiteiten met jong talent;</text:p>
              </text:list-item>
              <text:list-item text:style-override="id1-3-2-2-4-3-5">
                <text:number>5.</text:number>
                <text:p text:style-name="al">Het faciliteren van amateurgezelschappen en – verenigingen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ctiviteiten die niet voor subsidie in aanmerking komen</text:p>
            <text:p text:style-name="al">Geen subsidie kan worden verstrekt voor commerciële activiteiten buiten podiumkunst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plafond</text:p>
            <text:p text:style-name="al">Het subsidieplafond bedraagt voor het jaar 2020 € 998.382,- (excl. € 515.000 kapitaallasten)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abele kosten</text:p>
            <text:p text:style-name="al">Het subsidiebedrag is gebaseerd op de noodzakelijke en werkelijke kost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eoordeling subsidieaanvraag </text:p>
            <text:p text:style-name="al">De aanvrager komt voor subsidie in aanmerking als de aanvraag voldoet aan de voorwaarden voor subsidieverlening en er geen redenen zijn de subsidie te weigeren op grond van de artikelen 4:25, tweede lid, 4:35 van de Algemene wet bestuursrecht en artikel 8 van de Algemene subsidieverordening Roosendaal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plichtingen </text:p>
            <text:p text:style-name="al">De subsidieontvanger is verplicht: </text:p>
            <text:list text:style-name="id1-3-2-2-9-3">
              <text:list-item text:style-override="id1-3-2-2-9-3-1">
                <text:number>a.</text:number>
                <text:p text:style-name="al">de activiteiten uit te voeren overeenkomstig de bij de subsidieaanvraag verstrekte gegevens;</text:p>
              </text:list-item>
              <text:list-item text:style-override="id1-3-2-2-9-3-2">
                <text:number>b.</text:number>
                <text:p text:style-name="al">zorg te dragen voor de lokale zichtbaarheid, bekendheid en bereikbaarheid van de organisatie en het activiteitenaanbod; en</text:p>
              </text:list-item>
              <text:list-item text:style-override="id1-3-2-2-9-3-3">
                <text:number>c.</text:number>
                <text:p text:style-name="al">flexibel in te spelen op maatschappelijke ontwikkelingen binnen de gemeente Roosendaal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regeling treedt in werking op 1 jul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5 juni 2019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05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Roosendaal/CVDR285104/CVDR285104_1.html</meta:user-defined>
    <meta:user-defined meta:name="OVERHEIDop.referentienummer">194615</meta:user-defined>
    <meta:user-defined meta:name="DCTERMS.alternative">Subsidieregeling Podiumkunsten 2020</meta:user-defined>
    <dc:language>nl</dc:language>
    <meta:user-defined meta:name="OVERHEID.Gemeente/DC.spatial">Roosendaal</meta:user-defined>
    <meta:user-defined meta:name="DC.title">Subsidieregeling Podiumkunsten 2020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54</meta:user-defined>
    <meta:user-defined meta:name="OVERHEIDop.betreftRegeling">CVDR625504_1</meta:user-defined>
    <meta:user-defined meta:name="OVERHEIDop.GmbID/DC.identifier">gmb-2019-160054</meta:user-defined>
    <meta:user-defined meta:name="xs:date/OVERHEIDop.startdatum">2019-07-01</meta:user-defined>
    <meta:user-defined meta:name="OVERHEIDop.versieInformatie"/>
  </office:meta>
</office:document-meta>
</file>