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6 RD, 2019-05732, plaatsen airco, 2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5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0 488215</meta:user-defined>
    <meta:user-defined meta:name="DC.title">Haarlem, ingekomen aanvraag omgevingsvergunning Schagchelstraat 16 RD, 2019-05732, plaatsen airco, 25 juni 2019</meta:user-defined>
    <meta:user-defined meta:name="OVERHEID.PostcodeHuisnummer/OVERHEIDop.postcodeHuisnummer">2011HX 16</meta:user-defined>
    <meta:user-defined meta:name="OVERHEIDop.straatnaam">Schagchel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60053</meta:user-defined>
    <meta:user-defined meta:name="OVERHEIDop.GmbID/DC.identifier">gmb-2019-160053</meta:user-defined>
    <meta:user-defined meta:name="OVERHEIDop.versieInformatie"/>
  </office:meta>
</office:document-meta>
</file>