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2-3">
      <text:list-level-style-bullet text:bullet-char="•" text:level="1">
        <style:list-level-properties text:min-label-width="10mm"/>
      </text:list-level-style-bullet>
    </text:list-style>
    <text:list-style style:name="id1-3-2-2-4-2-4-3-2-3-1">
      <text:list-level-style-bullet text:bullet-char="•" text:level="1">
        <style:list-level-properties text:min-label-width="10mm"/>
      </text:list-level-style-bullet>
    </text:list-style>
    <text:list-style style:name="id1-3-2-2-4-2-4-3-2-3-2">
      <text:list-level-style-bullet text:bullet-char="•" text:level="1">
        <style:list-level-properties text:min-label-width="10mm"/>
      </text:list-level-style-bullet>
    </text:list-style>
    <text:list-style style:name="id1-3-2-2-4-2-4-3-2-3-3">
      <text:list-level-style-bullet text:bullet-char="•" text:level="1">
        <style:list-level-properties text:min-label-width="10mm"/>
      </text:list-level-style-bullet>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3-3">
      <text:list-level-style-bullet text:bullet-char="•" text:level="1">
        <style:list-level-properties text:min-label-width="10mm"/>
      </text:list-level-style-bullet>
    </text:list-style>
    <text:list-style style:name="id1-3-2-2-4-2-4-3-3-3-1">
      <text:list-level-style-bullet text:bullet-char="•" text:level="1">
        <style:list-level-properties text:min-label-width="10mm"/>
      </text:list-level-style-bullet>
    </text:list-style>
    <text:list-style style:name="id1-3-2-2-4-2-4-3-3-3-2">
      <text:list-level-style-bullet text:bullet-char="•" text:level="1">
        <style:list-level-properties text:min-label-width="10mm"/>
      </text:list-level-style-bullet>
    </text:list-style>
    <text:list-style style:name="id1-3-2-2-4-2-4-3-3-3-3">
      <text:list-level-style-bullet text:bullet-char="•" text:level="1">
        <style:list-level-properties text:min-label-width="10mm"/>
      </text:list-level-style-bullet>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
      <text:list-level-style-bullet style:num-suffix="" text:bullet-char="​" text:level="1">
        <style:list-level-properties text:min-label-width="10mm"/>
      </text:list-level-style-bullet>
    </text:list-style>
    <text:list-style style:name="id1-3-2-2-4-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bullet style:num-suffix="" text:bullet-char="​" text:level="1">
        <style:list-level-properties text:min-label-width="10mm"/>
      </text:list-level-style-bullet>
    </text:list-style>
    <text:list-style style:name="id1-3-2-2-4-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2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oest houdende regels omtrent huisvesting (Huisvestingsverordening Soest 2019)</text:p>
      <text:section text:name="regeling_id1-3-2" text:style-name="regeling">
        <text:section text:name="aanhef_id1-3-2-1" text:style-name="aanhef">
          <text:section text:name="preambule_id1-3-2-1-1" text:style-name="preambule">
            <text:p text:style-name="al">De raad van de Gemeente Soest;</text:p>
            <text:p text:style-name="al"/>
            <text:p text:style-name="al">gelezen het voorstel van burgemeester en wethouders d.d. 6 mei 2019, nr. RV 19-21 ;</text:p>
            <text:p text:style-name="al"/>
            <text:p text:style-name="al">gelet op artikel 2, lid 2 en artikel 4 van de Huisvestingswet; </text:p>
            <text:p text:style-name="al"/>
            <text:p text:style-name="al">gelet op artikel 149 van de Gemeentewet;</text:p>
            <text:p text:style-name="al"/>
            <text:p text:style-name="al">b e s l u i t:</text:p>
            <text:p text:style-name="al"/>
            <text:p text:style-name="al">vast te stellen de</text:p>
            <text:p text:style-name="al"/>
            <text:p text:style-name="al">
            <text:span text:style-name="nadrukvet">HUISVESTINGSVERORDENING SOEST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 </text:p>
              <text:p text:style-name="al">In deze verordening wordt verstaan onder:</text:p>
              <text:list text:style-name="id1-3-2-2-1-2-3">
                <text:list-item text:style-override="id1-3-2-2-1-2-3-1">
                  <text:number>1.</text:number>
                  <text:p text:style-name="al">woningcorporatie: toegelaten instelling, als bedoeld in artikel 19 van de Woningwet die feitelijk werkzaam is in de gemeente;</text:p>
                </text:list-item>
                <text:list-item text:style-override="id1-3-2-2-1-2-3-2">
                  <text:number>2.</text:number>
                  <text:p text:style-name="al">ingezetene: degene die in het bevolkingsregister van de gemeente is opgenomen;</text:p>
                </text:list-item>
                <text:list-item text:style-override="id1-3-2-2-1-2-3-3">
                  <text:number>3.</text:number>
                  <text:p text:style-name="al">inwoning: bewoning van een woonruimte die onderdeel uitmaakt van een woonruimte die door een ander huishouden in gebruik is genomen;</text:p>
                </text:list-item>
                <text:list-item text:style-override="id1-3-2-2-1-2-3-4">
                  <text:number>4.</text:number>
                  <text:p text:style-name="al">mantelzorg: hulp als bedoeld in artikel 1.1.1, lid 1 van de Wet maatschappelijke ondersteuning 2015;</text:p>
                </text:list-item>
                <text:list-item text:style-override="id1-3-2-2-1-2-3-5">
                  <text:number>5.</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3-6">
                  <text:number>6.</text:number>
                  <text:p text:style-name="al">wet: Huisvestingswet 2014;</text:p>
                </text:list-item>
                <text:list-item text:style-override="id1-3-2-2-1-2-3-7">
                  <text:number>7.</text:number>
                  <text:p text:style-name="al">woningzoekende: Huishouden dat in het inschrijfsysteem van de corporaties die samenwerken in het kader van het regionale woonruimteverdeelsysteem van de regio Amersfoort ingeschreven staat;</text:p>
                </text:list-item>
                <text:list-item text:style-override="id1-3-2-2-1-2-3-8">
                  <text:number>8.</text:number>
                  <text:p text:style-name="al">woonruimte: het daaromtrent in artikel 1, sub 1, aanhef en onder i van de wet bepaalde;</text:p>
                </text:list-item>
                <text:list-item text:style-override="id1-3-2-2-1-2-3-9">
                  <text:number>9.</text:number>
                  <text:p text:style-name="al">huisvestingsvergunning: de vergunning, bedoeld in artikel 8, lid 1 van de wet;</text:p>
                </text:list-item>
                <text:list-item text:style-override="id1-3-2-2-1-2-3-10">
                  <text:number>10.</text:number>
                  <text:p text:style-name="al">urgentiecommissie: adviescommissie ingesteld door burgemeester en wethouders voor advies over verzoeken om een urgentieverklaring;</text:p>
                </text:list-item>
              </text:list>
            </text:section>
            <text:p text:style-name="hoofdstuk_bottom"/>
          </text:section>
          <text:section text:name="hoofdstuk_id1-3-2-2-2" text:style-name="hoofdstuk">
            <text:p text:style-name="hoofdstuk_kop"><text:span text:style-name="label">HOOFDSTUK</text:span> <text:span text:style-name="nr">2</text:span> TOEPASSINGSBEREIK</text:p>
            <text:section text:name="artikel_id1-3-2-2-2-2" text:style-name="artikel">
              <text:p text:style-name="artikel_kop_titel"><text:span text:style-name="artikel_kop_label">Artikel</text:span> <text:span text:style-name="artikel_kop_nr">2.</text:span> Aanwijzing categorie woningen waarvoor urgentie geldt</text:p>
              <text:list text:style-name="id1-3-2-2-2-2-2">
                <text:list-item text:style-override="id1-3-2-2-2-2-2">
                  <text:number>1.</text:number>
                  <text:p text:style-name="al">Voor woonruimten met een huurprijs beneden de huurtoeslaggrens als bedoeld in artikel 13, eerste lid, onder a, van de Wet op de huurtoeslag kunnen woningzoekenden worden aangewezen als urgent.</text:p>
                </text:list-item>
                <text:list-item text:style-override="id1-3-2-2-2-2-3">
                  <text:number>2.</text:number>
                  <text:p text:style-name="al">Het eerste lid is niet van toepassing op:</text:p>
                  <text:list text:style-name="id1-3-2-2-2-2-3-3">
                    <text:list-item text:style-override="id1-3-2-2-2-2-3-3-1">
                      <text:number>a.</text:number>
                      <text:p text:style-name="al">woonruimte als bedoeld in artikel 15, eerste lid, onder a tot en met c, van de Leegstandwet;</text:p>
                    </text:list-item>
                    <text:list-item text:style-override="id1-3-2-2-2-2-3-3-2">
                      <text:number>b.</text:number>
                      <text:p text:style-name="al">onzelfstandige woonruimten;</text:p>
                    </text:list-item>
                    <text:list-item text:style-override="id1-3-2-2-2-2-3-3-3">
                      <text:number>c.</text:number>
                      <text:p text:style-name="al">bedrijfswoning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GUNNING </text:p>
            <text:section text:name="artikel_id1-3-2-2-3-2" text:style-name="artikel">
              <text:p text:style-name="artikel_kop_titel"><text:span text:style-name="artikel_kop_label">Artikel</text:span> <text:span text:style-name="artikel_kop_nr">3.1</text:span> Vergunningplicht </text:p>
              <text:list text:style-name="id1-3-2-2-3-2-2">
                <text:list-item text:style-override="id1-3-2-2-3-2-2">
                  <text:number>1.</text:number>
                  <text:p text:style-name="al">Het is verboden om zonder een huisvestingsvergunning een woonruimte, zoals aangewezen in artikel 2, lid 1, in gebruik te nemen voor bewoning.</text:p>
                </text:list-item>
                <text:list-item text:style-override="id1-3-2-2-3-2-3">
                  <text:number>2.</text:number>
                  <text:p text:style-name="al">De in artikel 2, lid 1 genoemde woonruimte kan voor bewoning in gebruik worden gegeven aan een huishouden dat niet beschikt over een huisvestingsvergunning indien er geen urgent woningzoekende in aanmerking komt voor de desbetreffende woonruimte.</text:p>
                </text:list-item>
              </text:list>
            </text:section>
            <text:section text:name="artikel_id1-3-2-2-3-3" text:style-name="artikel">
              <text:p text:style-name="artikel_kop_titel"><text:span text:style-name="artikel_kop_label">Artikel</text:span> <text:span text:style-name="artikel_kop_nr">3.2</text:span> Aanvraag en inhoud huisvestingsvergunning</text:p>
              <text:list text:style-name="id1-3-2-2-3-3-2">
                <text:list-item text:style-override="id1-3-2-2-3-3-2">
                  <text:number>1.</text:number>
                  <text:p text:style-name="al">Een aanvraag om een huisvestingsvergunning wordt ingediend door gebruikmaking van een door burgemeester en wethouders vastgesteld formulier.</text:p>
                </text:list-item>
                <text:list-item text:style-override="id1-3-2-2-3-3-3">
                  <text:number>2.</text:number>
                  <text:p text:style-name="al">Bij de aanvraag van een huisvestingsvergunning worden de volgende gegevens verstrekt:</text:p>
                  <text:list text:style-name="id1-3-2-2-3-3-3-3">
                    <text:list-item text:style-override="id1-3-2-2-3-3-3-3-1">
                      <text:number>a.</text:number>
                      <text:p text:style-name="al">naam en contactgegevens van de aanvrager;</text:p>
                    </text:list-item>
                    <text:list-item text:style-override="id1-3-2-2-3-3-3-3-2">
                      <text:number>b.</text:number>
                      <text:p text:style-name="al">adres van de te betrekken woonruimte;</text:p>
                    </text:list-item>
                    <text:list-item text:style-override="id1-3-2-2-3-3-3-3-3">
                      <text:number>c.</text:number>
                      <text:p text:style-name="al">beoogde datum van het betrekken van de woonruimte;</text:p>
                    </text:list-item>
                  </text:list>
                </text:list-item>
                <text:list-item text:style-override="id1-3-2-2-3-3-4">
                  <text:number>3.</text:number>
                  <text:p text:style-name="al">De huisvestingsvergunning vermeldt in ieder geval:</text:p>
                  <text:list text:style-name="id1-3-2-2-3-3-4-3">
                    <text:list-item text:style-override="id1-3-2-2-3-3-4-3-1">
                      <text:number>a.</text:number>
                      <text:p text:style-name="al">een aanduiding van de woonruimte waarop de vergunning betrekking heeft;</text:p>
                    </text:list-item>
                    <text:list-item text:style-override="id1-3-2-2-3-3-4-3-2">
                      <text:number>b.</text:number>
                      <text:p text:style-name="al">aan wie de vergunning is verleend;</text:p>
                    </text:list-item>
                    <text:list-item text:style-override="id1-3-2-2-3-3-4-3-3">
                      <text:number>c.</text:number>
                      <text:p text:style-name="al">het aantal personen dat de woonruimte in gebruik neemt;</text:p>
                    </text:list-item>
                    <text:list-item text:style-override="id1-3-2-2-3-3-4-3-4">
                      <text:number>d.</text:number>
                      <text:p text:style-name="al">dat de vergunning vervalt indien er binnen 2 maanden na de datum van afgifte geen gebruik van is gemaak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URGENTIEVERKLARING </text:p>
            <text:section text:name="artikel_id1-3-2-2-4-2" text:style-name="artikel">
              <text:p text:style-name="artikel_kop_titel"><text:span text:style-name="artikel_kop_label">Artikel</text:span> <text:span text:style-name="artikel_kop_nr">4.1</text:span> Toekenning urgentie</text:p>
              <text:list text:style-name="id1-3-2-2-4-2-2">
                <text:list-item text:style-override="id1-3-2-2-4-2-2">
                  <text:number>1.</text:number>
                  <text:p text:style-name="al">Indien een woningzoekende dringend behoefte heeft aan een (andere) woonruimte, kan hij aan burgemeester en wethouders verzoeken hem een urgentieverklaring te verstrekken.</text:p>
                </text:list-item>
                <text:list-item text:style-override="id1-3-2-2-4-2-3">
                  <text:number>2.</text:number>
                  <text:p text:style-name="al">Burgemeester en wethouders vragen bij het verzoek om een urgentieverklaring advies aan een door hen in te stellen urgentiecommissie.</text:p>
                </text:list-item>
                <text:list-item text:style-override="id1-3-2-2-4-2-4">
                  <text:number>3.</text:number>
                  <text:p text:style-name="al">De urgentieverklaring houdt het volgende in:</text:p>
                  <text:list text:style-name="id1-3-2-2-4-2-4-3">
                    <text:list-item text:style-override="id1-3-2-2-4-2-4-3-1">
                      <text:number>a.</text:number>
                      <text:p text:style-name="al">de erkenning dat verhuizing van de woningzoekende dringend gewenst is;</text:p>
                    </text:list-item>
                    <text:list-item text:style-override="id1-3-2-2-4-2-4-3-2">
                      <text:number>b.</text:number>
                      <text:p text:style-name="al">de mededeling:</text:p>
                      <text:list text:style-name="id1-3-2-2-4-2-4-3-2-3">
                        <text:list-item text:style-override="id1-3-2-2-4-2-4-3-2-3-1">
                          <text:number>•</text:number>
                          <text:p text:style-name="al">dat de urgentieverklaring geldt ter verkrijging van een bepaald soort woonruimte (beperkt zoekprofiel);</text:p>
                        </text:list-item>
                        <text:list-item text:style-override="id1-3-2-2-4-2-4-3-2-3-2">
                          <text:number>•</text:number>
                          <text:p text:style-name="al">dat de urgentieverklaring gedurende drie, zes of twaalf maanden na de datum van afgifte geldig is;</text:p>
                        </text:list-item>
                        <text:list-item text:style-override="id1-3-2-2-4-2-4-3-2-3-3">
                          <text:number>•</text:number>
                          <text:p text:style-name="al">of dat de urgentieverklaring geldt ter verkrijging van slechts één specifieke vooraf aangewezen woning;</text:p>
                        </text:list-item>
                      </text:list>
                    </text:list-item>
                    <text:list-item text:style-override="id1-3-2-2-4-2-4-3-3">
                      <text:number>c.</text:number>
                      <text:p text:style-name="al">en voor situaties als bedoeld in artikel 4.3, lid 2 de mededeling dat de urgentieverklaring geldt ter verkrijging van woonruimte die voldoet aan door het medisch adviesorgaan vastgestelde specifieke eisen.</text:p>
                      <text:list text:style-name="id1-3-2-2-4-2-4-3-3-3">
                        <text:list-item text:style-override="id1-3-2-2-4-2-4-3-3-3-1">
                          <text:number>•</text:number>
                          <text:p text:style-name="al">Als eerste komen in aanmerking die urgenten die op grond van wetgeving of dwingend beleidsmatige redenen, zoals aangewezen in artikel 4.3, eerste lid, urgentie verkregen hebben.</text:p>
                        </text:list-item>
                        <text:list-item text:style-override="id1-3-2-2-4-2-4-3-3-3-2">
                          <text:number>•</text:number>
                          <text:p text:style-name="al">Als tweede komen in aanmerking die urgenten die op sociale of medische gronden, zoals aangewezen in artikel 4.3, tweede en derde lid, urgentie verkregen hebben.</text:p>
                        </text:list-item>
                        <text:list-item text:style-override="id1-3-2-2-4-2-4-3-3-3-3">
                          <text:number>•</text:number>
                          <text:p text:style-name="al">Indien er sprake is van meerdere urgenten binnen de in dit lid genoemde rangorden, dan gaan urgenten met een eerder afgegeven beschikking tot indeling in een urgentiecategorie voor op woningzoekenden met een later afgegeven beschikking.</text:p>
                        </text:list-item>
                      </text:list>
                    </text:list-item>
                  </text:list>
                </text:list-item>
                <text:list-item text:style-override="id1-3-2-2-4-2-5">
                  <text:number>4.</text:number>
                  <text:p text:style-name="al">Bij meerdere aanmeldingen van urgentiekandidaten voor een bepaalde leeggekomen woning vindt volgordebepaling plaats als volgt:</text:p>
                  <text:p text:style-name="al">In die gevallen waarbij de urgentiekandidaat, in het kader van de uitvoering van de Wet maatschappelijke ondersteuning, een verklaring heeft voor één specifieke vooraf aangewezen woning zoals bedoeld in dit artikel, lid 3, sub c, gaat deze kandidaat voor op andere urgentiekandidaten.</text:p>
                </text:list-item>
                <text:list-item text:style-override="id1-3-2-2-4-2-6">
                  <text:number>5.</text:number>
                  <text:p text:style-name="al">De urgentiekandidaat moet minimaal 1 jaar ingezetene zijn van de gemeente Soest.</text:p>
                </text:list-item>
                <text:list-item text:style-override="id1-3-2-2-4-2-7">
                  <text:number>6.</text:number>
                  <text:p text:style-name="al">Het in lid 5 van dit artikel genoemde is niet van toepassing op de in artikel 12, lid 3 van de wet aangewezen woningzoekenden.</text:p>
                </text:list-item>
              </text:list>
            </text:section>
            <text:section text:name="artikel_id1-3-2-2-4-3" text:style-name="artikel">
              <text:p text:style-name="artikel_kop_titel"><text:span text:style-name="artikel_kop_label">Artikel</text:span> <text:span text:style-name="artikel_kop_nr">4.2</text:span> Aanvragen van een urgentieverklaring </text:p>
              <text:list text:style-name="id1-3-2-2-4-3-2">
                <text:list-item text:style-override="id1-3-2-2-4-3-2">
                  <text:number>1.</text:number>
                  <text:p text:style-name="al">Burgemeester en wethouders kunnen ten behoeve van de bepaling van de mate van urgentieverlening aanvullende bewijsstukken vragen;</text:p>
                </text:list-item>
                <text:list-item text:style-override="id1-3-2-2-4-3-3">
                  <text:number>2.</text:number>
                  <text:p text:style-name="al">Er kan slechts eenmaal op basis van dezelfde feiten en omstandigheden een nieuwe urgentieverklaring aangevraagd worden.</text:p>
                </text:list-item>
                <text:list-item text:style-override="id1-3-2-2-4-3-4">
                  <text:number>3.</text:number>
                  <text:p text:style-name="al">Voor het in behandeling nemen van een aanvraag van urgentie is de aanvrager een vergoeding verschuldigd.</text:p>
                </text:list-item>
                <text:list-item text:style-override="id1-3-2-2-4-3-5">
                  <text:number>4.</text:number>
                  <text:p text:style-name="al">De in lid 3 van dit artikel genoemde vergoeding is niet van toepassing op de in artikel 12, lid 3 van de wet genoemde woningzoekenden.</text:p>
                </text:list-item>
              </text:list>
            </text:section>
            <text:section text:name="artikel_id1-3-2-2-4-4" text:style-name="artikel">
              <text:p text:style-name="artikel_kop_titel"><text:span text:style-name="artikel_kop_label">Artikel</text:span> <text:span text:style-name="artikel_kop_nr">4.3</text:span> Criteria voor urgentieverlening</text:p>
              <text:p text:style-name="al">Aanleiding voor verlening van een urgentieverklaring als vermeld in artikel 4.1 kan bestaan in de volgende situaties, waarbij voldaan wordt aan de daarbij gestelde criteria:</text:p>
              <text:list text:style-name="id1-3-2-2-4-4-3">
                <text:list-item text:style-override="id1-3-2-2-4-4-3-1">
                  <text:number>1.</text:number>
                  <text:p text:style-name="al">Doelgroepen op grond van wetgeving of dwingend beleidsmatige redenen, waartoe in ieder geval behoren:</text:p>
                  <text:list text:style-name="id1-3-2-2-4-4-3-1-3">
                    <text:list-item text:style-override="id1-3-2-2-4-4-3-1-3-1">
                      <text:number>a.</text:number>
                      <text:p text:style-name="al">Woningzoekenden die verblijven in een voorziening voor tijdelijke opvang van personen, die in verband met problemen van relationele aard of geweld hun woonruimte hebben verlaten;</text:p>
                    </text:list-item>
                    <text:list-item text:style-override="id1-3-2-2-4-4-3-1-3-2">
                      <text:number>b.</text:number>
                      <text:p text:style-name="al">Woningzoekenden die mantelzorg als bedoeld in artikel 1.1.1, lid 1 van de Wet maatschappelijke ondersteuning 2015 verlenen of ontvangen;</text:p>
                    </text:list-item>
                    <text:list-item text:style-override="id1-3-2-2-4-4-3-1-3-3">
                      <text:number>c.</text:number>
                      <text:p text:style-name="al">Vergunninghouders als bedoeld in artikel 28 van de wet;</text:p>
                    </text:list-item>
                    <text:list-item text:style-override="id1-3-2-2-4-4-3-1-3-4">
                      <text:number>d.</text:number>
                      <text:p text:style-name="al">Bewoners uit te saneren woningen (in het kader van stadsvernieuwing);</text:p>
                    </text:list-item>
                    <text:list-item text:style-override="id1-3-2-2-4-4-3-1-3-5">
                      <text:number>e.</text:number>
                      <text:p text:style-name="al">Cliënten van hulpverleningsorganisaties waarmee Burgemeester en wethouders afspraken overeengekomen zijn.</text:p>
                    </text:list-item>
                  </text:list>
                </text:list-item>
                <text:list-item text:style-override="id1-3-2-2-4-4-3-2">
                  <text:number>2.</text:number>
                  <text:p text:style-name="al">Medische indicatie</text:p>
                  <text:p text:style-name="al">Van medische indicatie is sprake indien, op advies van een door burgemeester en wethouders in te schakelen onafhankelijk medisch adviesorgaan, is vastgesteld dat - in afwijking van de reguliere methode - een snellere oplossing van het huisvestingsprobleem uit medisch oogpunt urgent is.</text:p>
                </text:list-item>
                <text:list-item text:style-override="id1-3-2-2-4-4-3-3">
                  <text:number>3.</text:number>
                  <text:p text:style-name="al">Sociale indicatie</text:p>
                  <text:p text:style-name="al">Van sociale indicatie is sprake indien door burgemeester en wethouders is vastgesteld dat, in afwijking van de reguliere methode, een snellere oplossing van het huisvestingsprobleem uit sociaal oogpunt noodzakelijk is. Bij het oordeel wordt in ieder geval meegenomen:</text:p>
                  <text:list text:style-name="id1-3-2-2-4-4-3-3-4">
                    <text:list-item text:style-override="id1-3-2-2-4-4-3-3-4-1">
                      <text:number>a.</text:number>
                      <text:p text:style-name="al">de mate van zelfredzaamheid: de mogelijkheden en kansen die woningzoekenden hebben om zelf in woonruimte te kunnen voorzien; en</text:p>
                    </text:list-item>
                    <text:list-item text:style-override="id1-3-2-2-4-4-3-3-4-2">
                      <text:number>b.</text:number>
                      <text:p text:style-name="al">de mate van verwijtbaarheid: de woningzoekende treft geen blaam voor de ontstane situatie.</text:p>
                    </text:list-item>
                  </text:list>
                </text:list-item>
                <text:list-item text:style-override="id1-3-2-2-4-4-3-4">
                  <text:number/>
                  <text:p text:style-name="al">Van een sociale indicatie kan sprake zijn in de volgende situaties:</text:p>
                </text:list-item>
                <text:list-item text:style-override="id1-3-2-2-4-4-3-5">
                  <text:number>1.</text:number>
                  <text:p text:style-name="al">Echtscheiding: </text:p>
                  <text:p text:style-name="al">Van echtscheiding in de sfeer van urgentie bij de afgifte van een huisvestingsvergunning is slechts sprake, indien:</text:p>
                  <text:list text:style-name="id1-3-2-2-4-4-3-5-4">
                    <text:list-item text:style-override="id1-3-2-2-4-4-3-5-4-1">
                      <text:number>a.</text:number>
                      <text:p text:style-name="al">er een rechterlijke (eind-)beschikking is waarin is bepaald dat het huwelijk is ontbonden;</text:p>
                    </text:list-item>
                    <text:list-item text:style-override="id1-3-2-2-4-4-3-5-4-2">
                      <text:number>b.</text:number>
                      <text:p text:style-name="al">er een zogeheten ‘voorlopige voorziening’ kan worden overgelegd of een zogeheten echtscheidingsconvenant alsmede een bevestiging van de rechtbank waarop het nummer vermeld is waaronder het echtscheidingsverzoek is ingeschreven;</text:p>
                    </text:list-item>
                    <text:list-item text:style-override="id1-3-2-2-4-4-3-5-4-3">
                      <text:number>c.</text:number>
                      <text:p text:style-name="al">tot het huishouden één of meer kinderen behoren, die minderjarig zijn én het vonnis het toezicht op dat kind/die kinderen opdraagt aan één van de beide voormalige echtelieden;</text:p>
                    </text:list-item>
                    <text:list-item text:style-override="id1-3-2-2-4-4-3-5-4-4">
                      <text:number>d.</text:number>
                      <text:p text:style-name="al">het huishouden (ad.c) waartoe het minderjarige kind behoort/de minderjarige kinderen behoren, het recht dan wel de mogelijkheid de echtelijke woning te blijven bewonen ontbeert.</text:p>
                    </text:list-item>
                    <text:list-item text:style-override="id1-3-2-2-4-4-3-5-4-5">
                      <text:number>e.</text:number>
                      <text:p text:style-name="al">en er naar het oordeel van burgemeester en wethouders geen andere mogelijkheid bestaat om het woonruimteprobleem op te lossen;</text:p>
                    </text:list-item>
                  </text:list>
                </text:list-item>
                <text:list-item text:style-override="id1-3-2-2-4-4-3-6">
                  <text:number/>
                  <text:p text:style-name="al">In geval van geregistreerd partnerschap of een notarieel samenlevingscontract worden vermelde criteria, voor zover mogelijk, analoog toegepast.</text:p>
                </text:list-item>
                <text:list-item text:style-override="id1-3-2-2-4-4-3-7">
                  <text:number>2.</text:number>
                  <text:p text:style-name="al">Onaanvaardbare situaties waarbij het moet gaan om ernstige, levensbedreigende problemen in relatie tot de huidige woning, waarbij naar oordeel van burgemeester en wethouders geen andere mogelijkheid bestaat om het woonruimteprobleem op te lossen. Burgemeester en wethouders bepalen wanneer sprake is van een onaanvaardbare situatie.</text:p>
                </text:list-item>
              </text:list>
            </text:section>
            <text:section text:name="artikel_id1-3-2-2-4-5" text:style-name="artikel">
              <text:p text:style-name="artikel_kop_titel"><text:span text:style-name="artikel_kop_label">Artikel</text:span> <text:span text:style-name="artikel_kop_nr">4.4</text:span> Vervallen urgentieverklaring</text:p>
              <text:list text:style-name="id1-3-2-2-4-5-2">
                <text:list-item text:style-override="id1-3-2-2-4-5-2">
                  <text:number>1.</text:number>
                  <text:p text:style-name="al">Burgemeester en wethouders kunnen een urgentieverklaring intrekken, indien:</text:p>
                  <text:list text:style-name="id1-3-2-2-4-5-2-3">
                    <text:list-item text:style-override="id1-3-2-2-4-5-2-3-1">
                      <text:number>a.</text:number>
                      <text:p text:style-name="al">aan de vereisten voor het verkrijgen van urgentie niet meer wordt voldaan;</text:p>
                    </text:list-item>
                    <text:list-item text:style-override="id1-3-2-2-4-5-2-3-2">
                      <text:number>b.</text:number>
                      <text:p text:style-name="al">urgentie is toegekend op grond van gegevens waarvan de woningzoekende wist of redelijkerwijs kon vermoeden dat zij onjuist of onvolledig waren;</text:p>
                    </text:list-item>
                    <text:list-item text:style-override="id1-3-2-2-4-5-2-3-3">
                      <text:number>c.</text:number>
                      <text:p text:style-name="al">de termijn waarvoor urgentie is verleend is verstreken, gerekend vanaf de datum waarop de urgentie is verleend, en er geen gebruik is gemaakt van de urgentieverklaring;</text:p>
                    </text:list-item>
                    <text:list-item text:style-override="id1-3-2-2-4-5-2-3-4">
                      <text:number>d.</text:number>
                      <text:p text:style-name="al">de woningzoekende naar het oordeel van burgemeester en wethouders een aanbieding van passende woonruimte heeft geweigerd.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ERDERE BEPALINGEN</text:p>
            <text:section text:name="artikel_id1-3-2-2-5-2" text:style-name="artikel">
              <text:p text:style-name="artikel_kop_titel"><text:span text:style-name="artikel_kop_label">Artikel</text:span> <text:span text:style-name="artikel_kop_nr">5.1</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name="artikel_id1-3-2-2-5-3" text:style-name="artikel">
              <text:p text:style-name="artikel_kop_titel"><text:span text:style-name="artikel_kop_label">Artikel</text:span> <text:span text:style-name="artikel_kop_nr">5.2</text:span> Beleidsregels</text:p>
              <text:p text:style-name="al">Burgemeester en wethouders kunnen ter uitvoering van deze verordening beleidsregels vaststellen.</text:p>
            </text:section>
            <text:section text:name="artikel_id1-3-2-2-5-4" text:style-name="artikel">
              <text:p text:style-name="artikel_kop_titel"><text:span text:style-name="artikel_kop_label">Artikel</text:span> <text:span text:style-name="artikel_kop_nr">5.3</text:span> Mandatering</text:p>
              <text:p text:style-name="al">Burgemeester en wethouders zijn bevoegd de uitoefening van bevoegdheden krachtens deze verordening te mandateren aan de partijen die met de uitvoering van de woonruimteverdeling belast zijn.</text:p>
            </text:section>
            <text:section text:name="artikel_id1-3-2-2-5-5" text:style-name="artikel">
              <text:p text:style-name="artikel_kop_titel"><text:span text:style-name="artikel_kop_label">Artikel</text:span> <text:span text:style-name="artikel_kop_nr">5.4</text:span> Status toelichting</text:p>
              <text:p text:style-name="al">De bij deze verordening behorende toelichting wordt geacht een onlosmakelijk deel uit te maken van de verordening.</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Citeertitel</text:p>
              <text:p text:style-name="al">Deze verordening wordt aangehaald als “Huisvestingsverordening Soest 2019”.</text:p>
            </text:section>
            <text:section text:name="artikel_id1-3-2-2-6-3" text:style-name="artikel">
              <text:p text:style-name="artikel_kop_titel"><text:span text:style-name="artikel_kop_label">Artikel</text:span> <text:span text:style-name="artikel_kop_nr">6.2</text:span> Inwerkingtreding</text:p>
              <text:list text:style-name="id1-3-2-2-6-3-2">
                <text:list-item text:style-override="id1-3-2-2-6-3-2">
                  <text:number>1.</text:number>
                  <text:p text:style-name="al">Deze verordening treedt in werking op 1 juli 2019.</text:p>
                </text:list-item>
                <text:list-item text:style-override="id1-3-2-2-6-3-3">
                  <text:number>2.</text:number>
                  <text:p text:style-name="al">Op een aanvraag voor vergunning of ontheffing, een verzoek om inschrijving, verlening van urgentie of toestemming anderszins, welke is ingediend voor het tijdstip waarop deze verordening van kracht wordt en waarop op genoemd tijdstip nog niet onherroepelijk is beschikt, blijven de bepalingen van de huisvestingsverordening die golden op het moment van indiening van het verzoek van toepassing, tenzij de aanvrager de wens te kennen geeft dat de gewijzigde bepalingen worden toegepast.</text:p>
                </text:list-item>
              </text:list>
              <text:p text:style-name="al"/>
            </text:section>
            <text:p text:style-name="hoofdstuk_bottom"/>
          </text:section>
        </text:section>
        <text:section text:name="regeling-sluiting_id1-3-2-3" text:style-name="regeling-sluiting">
          <text:section text:name="ondertekening_id1-3-2-3-1">
            <text:p><text:span text:style-name="functie">Soest, 20 juni 2019</text:span></text:p>
            <text:p><text:span text:style-name="functie">de raad voornoemd, </text:span></text:p>
          </text:section>
          <text:section text:name="ondertekening_id1-3-2-3-2">
            <text:p><text:span text:style-name="functie"/></text:p>
            <text:p><text:span text:style-name="functie">de griffier, </text:span></text:p>
            <text:p><text:span text:style-name="functie">M. van Vliet MPM AA</text:span></text:p>
          </text:section>
          <text:section text:name="ondertekening_id1-3-2-3-3">
            <text:p><text:span text:style-name="functie"/></text:p>
            <text:p><text:span text:style-name="functie">de voorzitter,</text:span></text:p>
            <text:p><text:span text:style-name="functie">R. Metz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Huisvestingsverordening Soest 2019 Toelichting </text:p>
          <text:p text:style-name="al"/>
          <text:p text:style-name="al">
          <text:span text:style-name="nadrukvet">Uitgangspunten Huisvestingswet 2014 </text:span>
        </text:p>
          <text:p text:style-name="al">De Huisvestingswet 2014 (hierna: wet) biedt gemeenten het (uitputtende) instrumentarium in te grijpen in de verdeling van woonruimte en de samenstelling van de woonruimtevoorraad. Gebruikmaken van dit instrumentarium – door een Huisvestingsverordening vast te stellen – is niet vanzelfsprekend en dient periodiek onderbouwd en getoetst te worden. </text:p>
          <text:p text:style-name="al"/>
          <text:p text:style-name="al">Het instrumentarium bestaat uit het vaststellen van een Huisvestingsverordening, die regels bevat met betrekking tot het in gebruik geven en nemen van goedkope woonruimte en/of het wijzigen van de samenstelling van de woningvoorraad. </text:p>
          <text:p text:style-name="al"/>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text:p>
          <text:p text:style-name="al"/>
          <text:p text:style-name="al">Voor de gemeente Soest is, gezien de relatief korte wachttijden voor een sociale huurwoning, schaarste geen evident probleem. Gezien dit wordt voor de woonruimteverdeling in zijn algemeenheid afgezien van het stellen van publiekrechtelijke regels voor inschrijving en toewijzing. De in het najaar van 2014 gestarte regionale woonruimteverdeling biedt voldoende basis voor een evenwichtige toewijzing. </text:p>
          <text:p text:style-name="al"/>
          <text:p text:style-name="al">Wel is het zo dat er categorieën woningzoekenden zijn die zodanig urgent zijn dat zij bij voorrang moeten worden geholpen. Op grond van wet is een Huisvestingsverordening hiervoor het instrument. Daarom is in deze verordening geregeld dat het college aan in Soest ingeschreven woningzoekenden een urgentie kan toekennen. De verordening regelt de procedure voor het indienen van een aanvraag, de behandeling van een aanvraag en de uiteindelijke beslissing.</text:p>
          <text:p text:style-name="al"/>
          <text:p text:style-name="al">
          <text:span text:style-name="nadrukvet">Algemene uitgangspunten en randvoorwaarden </text:span>
        </text:p>
          <text:p text:style-name="al">De eigen verantwoordelijkheid van de woningzoekende staat voorop. Deze bepaalt zelf of hij/zij al dan niet wil verhuizen en naar welke woonruimte/woonbuurt/gemeente door te reageren op aanbiedingen op Woningnet.</text:p>
          <text:p text:style-name="al"/>
          <text:p text:style-name="al">Om aan de grote vraag te kunnen voldoen moeten zoveel mogelijk woningen in het nieuwe woningsysteem beschikbaar te komen voor alle woningzoekenden. Dit systeem werkt goed en rechtvaardig als er zo weinig mogelijk uitzonderingen worden gemaakt. De wetgever heeft bepaald dat als een gemeente in een verordening urgentie regelt dit in ieder geval geldt voor de categorieën mantelzorgers, en personen die vanwege huiselijk geweld de gezamenlijke woning hebben moeten verlaten. Ook heeft de gemeente een taakstelling voor een bepaald aantal te huisvesten statushouders. Deze taakstelling kan alleen worden behaald als statushouders voorrang krijgen. Daarnaast wordt een beperkt aantal woningzoekenden voorrang gegeven door hem/haar urgent te verklaren. </text:p>
          <text:p text:style-name="al"/>
          <text:p text:style-name="al">Voor het toekennen van urgentie is een aantal criteria vastgelegd in deze verordening. Het hoofduitgangspunt is dat een urgentieverklaring alleen wordt toegekend indien sprake is van een noodsituatie op het gebied van het wonen, die het noodzakelijk maakt dat direct dan wel op korte termijn, maar uiterlijk binnen 12 maanden een (andere) woonruimte beschikbaar komt.</text:p>
          <text:p text:style-name="al">Verder worden de volgende algemene uitgangspunten en randvoorwaarden gehanteerd:</text:p>
          <text:list text:style-name="id1-3-2-4-21">
            <text:list-item text:style-override="id1-3-2-4-21-1">
              <text:number>1.</text:number>
              <text:p text:style-name="al">Er wordt alleen een urgentie verleend, indien er sprake is van een noodsituatie of duidelijk aantoonbaar is dat deze op korte termijn dreigt te ontstaan;</text:p>
            </text:list-item>
            <text:list-item text:style-override="id1-3-2-4-21-2">
              <text:number>2.</text:number>
              <text:p text:style-name="al">De individuele situatie van de aanvrager is uitgangspunt voor de beoordeling van de urgentie-aanvraag;</text:p>
            </text:list-item>
            <text:list-item text:style-override="id1-3-2-4-21-3">
              <text:number>3.</text:number>
              <text:p text:style-name="al">De eigen verantwoordelijkheid van de aanvrager voor het oplossen van de woningnoodsituatie staat voorop.</text:p>
              <text:p text:style-name="al">Ter verduidelijking worden hieronder een aantal voorbeelden gegeven van omstandigheden, waarbij de aanvrager in het algemeen NIET in aanmerking komt voor een urgentie:</text:p>
            </text:list-item>
            <text:list-item text:style-override="id1-3-2-4-21-4">
              <text:number>1.</text:number>
              <text:p text:style-name="al">Als de woonnoodsituatie geheel of ten dele te wijten is aan de aanvrager zelf;</text:p>
            </text:list-item>
            <text:list-item text:style-override="id1-3-2-4-21-5">
              <text:number>2.</text:number>
              <text:p text:style-name="al">Na verbreking van een samenlevingsvorm, zoals echtscheiding of samenleving, zonder dat er zorg is voor minderjarige kinderen;</text:p>
            </text:list-item>
            <text:list-item text:style-override="id1-3-2-4-21-6">
              <text:number>3.</text:number>
              <text:p text:style-name="al">Inwoning. Bijvoorbeeld het inwonen, ook als gezin, bij ouders, op kamers of een niet zelfstandige etage;</text:p>
            </text:list-item>
            <text:list-item text:style-override="id1-3-2-4-21-7">
              <text:number>4.</text:number>
              <text:p text:style-name="al">Bij hinder van de buren (bijv. aantoonbare geluidsoverlast);</text:p>
            </text:list-item>
            <text:list-item text:style-override="id1-3-2-4-21-8">
              <text:number>5.</text:number>
              <text:p text:style-name="al">Bij burenruzie;</text:p>
            </text:list-item>
            <text:list-item text:style-override="id1-3-2-4-21-9">
              <text:number>6.</text:number>
              <text:p text:style-name="al">Bij moeilijke thuissituaties, of generatieconflicten (ouders-kinderen);</text:p>
            </text:list-item>
            <text:list-item text:style-override="id1-3-2-4-21-10">
              <text:number>7.</text:number>
              <text:p text:style-name="al">Bij gezinsvorming (zwangerschap);</text:p>
            </text:list-item>
            <text:list-item text:style-override="id1-3-2-4-21-11">
              <text:number>8.</text:number>
              <text:p text:style-name="al">Bij gezinshereniging;</text:p>
            </text:list-item>
            <text:list-item text:style-override="id1-3-2-4-21-12">
              <text:number>9.</text:number>
              <text:p text:style-name="al">Bij het werken in onregelmatige diensten en het wonen in een luidruchtige omgeving, waardoor het slapen wordt bemoeilijkt;</text:p>
            </text:list-item>
            <text:list-item text:style-override="id1-3-2-4-21-13">
              <text:number>10.</text:number>
              <text:p text:style-name="al">Bij vrijwillige verkoop van de eigen woning, of in geval van kind, bij vrijwillige verkoop door ouders;</text:p>
            </text:list-item>
            <text:list-item text:style-override="id1-3-2-4-21-14">
              <text:number>11.</text:number>
              <text:p text:style-name="al">De aanvrager het huis te groot (of te klein) vindt of de tuin te bewerkelijk vindt;</text:p>
            </text:list-item>
            <text:list-item text:style-override="id1-3-2-4-21-15">
              <text:number>12.</text:number>
              <text:p text:style-name="al">De aanvrager in een andere wijk wil wonen vanwege familiehulp;</text:p>
            </text:list-item>
            <text:list-item text:style-override="id1-3-2-4-21-16">
              <text:number>13.</text:number>
              <text:p text:style-name="al">De aanvrager dichter bij winkels, bus, ziekenhuis o.i.d. wil wonen;</text:p>
            </text:list-item>
            <text:list-item text:style-override="id1-3-2-4-21-17">
              <text:number>14.</text:number>
              <text:p text:style-name="al">De aanvrager problemen heeft in algemene zin met flatbewoning;</text:p>
            </text:list-item>
            <text:list-item text:style-override="id1-3-2-4-21-18">
              <text:number>15.</text:number>
              <text:p text:style-name="al">Bij terugkeer vanuit het buitenland;</text:p>
            </text:list-item>
            <text:list-item text:style-override="id1-3-2-4-21-19">
              <text:number>16.</text:number>
              <text:p text:style-name="al">De aanvrager reeds gedurende een lange periode op andere woonruimte wacht;</text:p>
            </text:list-item>
            <text:list-item text:style-override="id1-3-2-4-21-20">
              <text:number>17.</text:number>
              <text:p text:style-name="al">De aanvrager heimwee heeft;</text:p>
            </text:list-item>
          </text:list>
          <text:p text:style-name="al"/>
        </text:section>
        <text:section text:name="nota-toelichting_id1-3-2-5" text:style-name="nota-toelichting">
          <text:p text:style-name="kop_level0"><text:span text:style-name="label"/> <text:span text:style-name="nr"/> ARTIKELSGEWIJZE TOELICHTING </text:p>
          <text:p text:style-name="al"/>
          <text:p text:style-name="al">
          <text:span text:style-name="nadrukvet">Artikel 1. Begripsbepalingen</text:span>
        </text:p>
          <text:p text:style-name="al">Bij de definitie van mantelzorg in de verordening is aangesloten bij de definitie in artikel 1.1.1 van de Wet maatschappelijke ondersteuning 2015, die luidt: </text:p>
          <text:list text:style-name="id1-3-2-5-5">
            <text:list-item text:style-override="id1-3-2-5-5-1">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
          <text:p text:style-name="al"/>
          <text:p text:style-name="al">
          <text:span text:style-name="nadrukvet">Artikel 2. Aanwijzing </text:span>
          <text:span text:style-name="nadrukvet">vergunningplichtige</text:span>
          <text:span text:style-name="nadrukvet"> woonruimte</text:span>
        </text:p>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 In het eerste lid is aangegeven tot welke huurprijsgrens de huisvestingsvergunning verplicht is, terwijl het tweede lid de uitzondering daarop benoemt.</text:p>
          <text:p text:style-name="al"/>
          <text:p text:style-name="al">
          <text:span text:style-name="nadrukvet">Artikel 3.1 Vergunningplicht</text:span>
        </text:p>
          <text:p text:style-name="al">De wet bepaald dat, ook wanneer alleen de urgentie wordt geregeld, een vergunningplicht geldt. Om ongewenste regeldruk te voorkomen geldt deze vergunningplicht:</text:p>
          <text:list text:style-name="id1-3-2-5-12">
            <text:list-item text:style-override="id1-3-2-5-12-1">
              <text:number>1.</text:number>
              <text:p text:style-name="al">alleen voor woningen met een huurprijs onder de huurtoeslaggrens in bezit van corporaties en </text:p>
            </text:list-item>
            <text:list-item text:style-override="id1-3-2-5-12-2">
              <text:number>2.</text:number>
              <text:p text:style-name="al">alleen in die gevallen dat met toepassing van urgentie een woning wordt toegewezen.</text:p>
            </text:list-item>
          </text:list>
          <text:p text:style-name="al">
          <text:span text:style-name="nadrukvet">Artikel 3.2 Aanvraag en inhoud huisvestingsvergunning</text:span>
        </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text:p>
          <text:p text:style-name="al"/>
          <text:p text:style-name="al">
          <text:span text:style-name="nadrukvet">Artikel 4.1 Toekenning urgentie</text:span>
        </text:p>
          <text:p text:style-name="al">Voorrang bij woonruimte van een bepaalde aard, grootte of prijs. Deze bepaling is een uitwerking van artikel 11 van de wet, waarin is bepaald dat de gemeenteraad in de huisvestingsverordening kan bepalen dat voor een of meer daarbij aangewezen categorieën woonruimte in verband met de aard, grootte of prijs van die woonruimte bij het verlenen van huisvestingsvergunningen voorrang wordt gegeven aan een daarbij aangewezen gedeelte van de overeenkomstig artikel 10, eerste lid, van de wet (artikel 3 van de verordening) aangewezen categorieën woningzoekenden.</text:p>
          <text:p text:style-name="al"/>
          <text:p text:style-name="al">De wet biedt de mogelijkheid een urgentieregeling op te stellen, ook wanneer geen sprake is van schaarste aan goedkope woonruimte (artikel 12 van de wet). Ook zonder schaarste kan immers behoefte bestaan om sommige woningzoekenden met voorrang te kunnen huisvesten. In de huisvestingsverordening kan overeenkomstig artikel 12 van de wet bepaald worden dat voor een of meer daarbij aangewezen categorieën woonruimte – welke niet dezelfde hoeven te zijn als zijn aangewezen in artikel 3 – bij het verlenen van huisvestingsvergunningen voorrang wordt gegeven aan woningzoekenden waarvoor de voorziening in de behoefte aan woonruimte dringend noodzakelijk is. </text:p>
          <text:p text:style-name="al"/>
          <text:p text:style-name="al">De bepalingen in dit artikel zijn een uitwerking van artikel 13 van de wet, waarin is bepaald dat burgemeester en wethouders beslissen over de indeling van woningzoekenden in de urgentiecategorieën. Hierbij is expliciet bepaald dat burgemeester en wethouders van deze bevoegdheid mandaat kunnen verlenen.</text:p>
          <text:p text:style-name="al"/>
          <text:p text:style-name="al">In het vierde lid van dit artikel is, in aansluiting op de voorrangsregels van deze verordening, een rangorde voor toewijzing van woonruimte gegeven voor de gevallen waarin er meer dan een gegadigde is voor een bepaalde woonruimte.</text:p>
          <text:p text:style-name="al"/>
          <text:p text:style-name="al"> </text:p>
          <text:p text:style-name="al">
          <text:span text:style-name="nadrukvet">Artikel 4.3 Criteria voor urgentieverlening</text:span>
        </text:p>
          <text:p text:style-name="al">In dit artikel zijn de criteria vastgelegd volgens welke de urgent woningzoekenden worden ingedeeld in urgentiecategorieën. Personen die in blijf-van-mijn-lijfhuizen verblijven en woningzoekenden die mantelzorg verlenen of ontvangen behoren in ieder geval tot de urgente woningzoekenden (artikel 12, derde lid, van de wet). Deze groepen kunnen dus niet van indeling in een urgentiecategorie worden uitgesloten. Dit geldt voor alle gemeenten, dat wil zeggen dat een woningzoekende die valt onder deze verplichte urgentiecategorieën in elke gemeente met urgentie moet worden behandeld.</text:p>
          <text:p text:style-name="al"/>
          <text:p text:style-name="al">Voorts is bepaald dat de gemeenteraad in de huisvestingsverordening stelt op welke overige gronden urgentie kan worden aangevraagd. Vergunninghouders zijn nog steeds als urgente doelgroep in de verordening opgenomen aangezien de gemeente een taakstelling heeft ten aanzien van de huisvesting van statushouders.</text:p>
          <text:p text:style-name="al"/>
          <text:p text:style-name="al">Voor een advies als bedoeld in het tweede lid, kunnen burgemeester en wethouders bijvoorbeeld bij een verzoek om een medische indicatie een medisch adviseur aanwijzen.</text:p>
          <text:p text:style-name="al"/>
          <text:p text:style-name="al">
          <text:span text:style-name="nadrukvet">Artikel 4.4 Vervallen urgentieverklaring</text:span>
        </text:p>
          <text:p text:style-name="al">In artikel 18 van de wet zijn intrekkingsgronden voor de huisvestingsvergunning opgenomen. Zo kan de vergunning worden ingetrokken als de vergunninghouder de in die vergunning vermelde woonruimte niet binnen de door burgemeester en wethouders bij de verlening gestelde termijn in gebruik heeft genomen (zie het eerste lid, onder a) of als de vergunning is verleend op grond van door de vergunninghouder verstrekte gegevens waarvan deze wist of moest vermoeden dat deze onjuist of onvolledig waren (zie het eerste lid onder b).</text:p>
          <text:p text:style-name="al"/>
          <text:p text:style-name="al">
          <text:span text:style-name="nadrukvet">Artikel 5.2 Mandatering</text:span>
        </text:p>
          <text:p text:style-name="al">Burgemeester en wethouders zijn bevoegd de uitvoering van de bevoegdheden zoals aangewezen in hoofdstukken 4 en 5, i.e. het verstrekken van huisvestingsvergunningen en urgentieverklaringen, te mandateren aan de partijen die met de uitvoering van de woonruimteverdeling belast zij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005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5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5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TaxonomieBeleidsagenda/OVERHEID.category">Huisvesting | Organisatie en beleid</meta:user-defined>
    <meta:user-defined meta:name="DC.source">artikel 2, tweede lid, van de Huisvestingswet 2014]|[1.0:c:BWBR0035303&amp;artikel=2&amp;lid=2&amp;g=2017-07-01</meta:user-defined>
    <meta:user-defined meta:name="DC.source">artikel 4 van de Huisvestingswet 2014]|[1.0:c:BWBR0035303&amp;artikel=4&amp;g=2017-07-01</meta:user-defined>
    <meta:user-defined meta:name="DC.source">artikel 149 van de Gemeentewet]|[1.0:c:BWBR0005416&amp;artikel=149&amp;g=2019-01-01</meta:user-defined>
    <meta:user-defined meta:name="DCTERMS.alternative">Huisvestingsverordening Soest 2019</meta:user-defined>
    <dc:language>nl</dc:language>
    <meta:user-defined meta:name="OVERHEID.Gemeente/DC.spatial">Soest</meta:user-defined>
    <meta:user-defined meta:name="DC.title">Verordening van de gemeenteraad van de gemeente Soest houdende regels omtrent huisvesting (Huisvestingsverordening Soest 2019)</meta:user-defined>
    <meta:user-defined meta:name="DCTERMS.W3CDTF/DCTERMS.available">2019-06-28</meta:user-defined>
    <meta:user-defined meta:name="DCTERMS.W3CDTF/OVERHEIDop.jaargang">2019</meta:user-defined>
    <meta:user-defined meta:name="OVERHEIDop.publicationIssue">160050</meta:user-defined>
    <meta:user-defined meta:name="OVERHEIDop.betreftRegeling">CVDR625503_1</meta:user-defined>
    <meta:user-defined meta:name="xs:date/OVERHEIDop.startdatum">2019-07-01</meta:user-defined>
    <meta:user-defined meta:name="OVERHEIDop.GmbID/DC.identifier">gmb-2019-160050</meta:user-defined>
    <meta:user-defined meta:name="OVERHEIDop.versieInformatie"/>
  </office:meta>
</office:document-meta>
</file>