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s 2019</text:p>
      <text:section text:name="zakelijke-mededeling_id1-3-2" text:style-name="zakelijke-mededeling">
        <text:section text:name="zakelijke-mededeling-tekst_id1-3-2-1" text:style-name="zakelijke-mededeling-tekst">
          <text:section text:name="tekst_id1-3-2-1-1" text:style-name="tekst">
            <text:p text:style-name="common-al">Op basis van de op 8 november 2018 door de gemeenteraad vastgestelde begroting voor 2019 hebben wij de subsidieplafonds vastgesteld. Wij maken op grond van artikel 4:26 en met toepassing van artikel 4:27 van de Algemene wet bestuursrecht deze subsidieplafonds voor het jaar 2019 bekend. De subsidieplafonds geven het maximaal te verdelen subsidiebedrag voor 2019 aan. Voor incidentele activiteiten zijn in het jaar 2019 € 25.000,- beschikbaar gesteld. </text:p>
            <text:p text:style-name="common-al"/>
            <text:p text:style-name="common-al">De volgende subsidieplafonds zijn vastgesteld:</text:p>
            <text:p text:style-name="common-al">- programma 1 (Bestuur, samenwerking &amp; Dienstverlening) € 25.000,-; (incidentele subsidieverzoeken). </text:p>
            <text:p text:style-name="common-al">- programma 2 (Veiligheid &amp; Handhaving) € 9.265,-;</text:p>
            <text:p text:style-name="common-al">- programma 3 (Werk (participatie), Zorg &amp; Jeugd) € 2.381.370,-;</text:p>
            <text:p text:style-name="common-al">- programma 4 (Verenigingen &amp; Accommodaties) € 819.990,-;</text:p>
            <text:p text:style-name="common-al">- programma 5 (Wonen &amp; Leefomgeving) € 0,-; </text:p>
            <text:p text:style-name="common-al">- programma 6 (Ruimtelijk beheer, Milieu &amp; Verkeer) € 19.320,-;</text:p>
            <text:p text:style-name="common-al">- programma 7 (Economie, Toerisme &amp; Recreatie) € 65.000,-.</text:p>
            <text:p text:style-name="common-al"/>
            <text:p text:style-name="common-al"/>
            <text:p text:style-name="common-al">Aldus vastgesteld in de openbare raadsvergadering van 8 november 2018. </text:p>
            <text:p text:style-name="common-al">De voorzitter, M.J. Houben MBA</text:p>
            <text:p text:style-name="common-al">De griffier, M.C.P. Laurenssen Msc.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00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05</meta:user-defined>
    <meta:user-defined meta:name="OVERHEIDop.GmbID/DC.identifier">gmb-2019-16005</meta:user-defined>
    <meta:user-defined meta:name="OVERHEID.TaxonomieBeleidsagenda/OVERHEID.category">Financiën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