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wijsachterstanden 2020-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vast te stellen <text:span text:style-name="nadrukvet">de Subsidieregeling Onderwijsachterstanden 2020-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2-3">
              <text:list-item text:style-override="id1-3-2-2-2-3-1">
                <text:number>a.</text:number>
                <text:p text:style-name="al">Samenwerkingsverband: een verband zonder rechtspersoonlijkheid dat is opgericht ten behoeve van de uitvoering van activiteiten. </text:p>
              </text:list-item>
              <text:list-item text:style-override="id1-3-2-2-2-3-2">
                <text:number>b.</text:number>
                <text:p text:style-name="al">Jaarlijkse subsidie: subsidie die per jaar aan een organisatie voor een periode van maximaal vier jaar wordt verstrekt. </text:p>
              </text:list-item>
              <text:list-item text:style-override="id1-3-2-2-2-3-3">
                <text:number>c.</text:number>
                <text:p text:style-name="al">TWB: Thuis Zorg West-Brabant. </text:p>
              </text:list-item>
              <text:list-item text:style-override="id1-3-2-2-2-3-4">
                <text:number>d.</text:number>
                <text:p text:style-name="al">Geïndiceerde doelgroep: alle peuters, tussen 2 en 4 jaar, woonachtig in de gemeente Roosendaal die door TWB geïndiceerd zijn op een (taal)achterstand of op het lopen van een risico op een (taal)achterstand. Dit gebeurt op basis van het proces ‘indiceren en toeleiden’ opgesteld door TWB in samenwerking met de gemeente. </text:p>
              </text:list-item>
              <text:list-item text:style-override="id1-3-2-2-2-3-5">
                <text:number>e.</text:number>
                <text:p text:style-name="al">VVE: Voor- en vroegschoolse educatie. Dit zijn VVE-activiteiten, gericht op het stimuleren van taal, rekenen, motoriek en de sociaal-emotionele ontwikkeling.</text:p>
              </text:list-item>
              <text:list-item text:style-override="id1-3-2-2-2-3-6">
                <text:number>f.</text:number>
                <text:p text:style-name="al">Erkend programma: een programma opgenomen in de databank effectieve jeugdinterventie dat voldoet aan de Wet ontwikkelingskansen door kwaliteit en educatie (Wet OKE). </text:p>
              </text:list-item>
              <text:list-item text:style-override="id1-3-2-2-2-3-7">
                <text:number>g.</text:number>
                <text:p text:style-name="al">Warme overdracht: een naadloze overgang van voorschoolse educatie naar de basisschool bestaande uit een schriftelijke overdracht en een mondelinge overdracht. </text:p>
              </text:list-item>
              <text:list-item text:style-override="id1-3-2-2-2-3-8">
                <text:number>h.</text:number>
                <text:p text:style-name="al">Schakelklas: specifiek aanbod voor kinderen (van 4 tot 12 jaar) die achterblijven op het gebied van taal- en woordenschatontwikkeling. </text:p>
              </text:list-item>
              <text:list-item text:style-override="id1-3-2-2-2-3-9">
                <text:number>i.</text:number>
                <text:p text:style-name="al">Taalvoorziening anderstaligen: specifiek aanbod voor kinderen (van 4 tot 12 jaar) die korter dan 1 jaar in Nederland zijn en de Nederlandse taal niet beheersen. </text:p>
              </text:list-item>
              <text:list-item text:style-override="id1-3-2-2-2-3-10">
                <text:number>j.</text:number>
                <text:p text:style-name="al">VOG: Verklaring omtrent gedrag.</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text:p>
            <text:list text:style-name="id1-3-2-2-3-3">
              <text:list-item text:style-override="id1-3-2-2-3-3-1">
                <text:number>1.</text:number>
                <text:p text:style-name="al">Onderwijsachterstanden bij kinderen tot 12 jaar worden voorkomen;</text:p>
              </text:list-item>
              <text:list-item text:style-override="id1-3-2-2-3-3-2">
                <text:number>2.</text:number>
                <text:p text:style-name="al">Ieder kind een optimale ontwikkeling krijgt om zijn of haar talenten te ontplooien;</text:p>
              </text:list-item>
              <text:list-item text:style-override="id1-3-2-2-3-3-3">
                <text:number>3.</text:number>
                <text:p text:style-name="al">Kinderen bij de start in groep 3 van de basisschool geen achterstand hebben.</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 </text:p>
            <text:list text:style-name="id1-3-2-2-4-3">
              <text:list-item text:style-override="id1-3-2-2-4-3-1">
                <text:number>1.</text:number>
                <text:p text:style-name="al">Het aanbieden van een erkend VVE programma aan de geïndiceerde doelgroep dat voldoet aan de volgende eisen: </text:p>
              </text:list-item>
              <text:list-item text:style-override="id1-3-2-2-4-3-2">
                <text:number>a.</text:number>
                <text:p text:style-name="al">Het aanbod bestaat uit 1120 kind contacturen (urencriterium) in de leeftijdsperiode tussen 2 en 4 jaar;</text:p>
              </text:list-item>
              <text:list-item text:style-override="id1-3-2-2-4-3-3">
                <text:number>b.</text:number>
                <text:p text:style-name="al">De norm is een aanbod van 8 uur per week in de leeftijd tot 2,5 jaar en 16 uur per week in de leeftijd tot 4 jaar. Aanbieders kunnen binnen het urencriterium van 1120 uur hier onderbouwd van afwijken. De onderbouwing wordt opgenomen in het activiteitenplan; </text:p>
              </text:list-item>
              <text:list-item text:style-override="id1-3-2-2-4-3-4">
                <text:number>c.</text:number>
                <text:p text:style-name="al">Het aanbod wordt vanaf 2 jaar verdeeld over minimaal 2 en vanaf 2,5 jaar over 3 verschillende dagen per week;</text:p>
              </text:list-item>
              <text:list-item text:style-override="id1-3-2-2-4-3-5">
                <text:number>d.</text:number>
                <text:p text:style-name="al">De norm van 16 uur per week, voor peuters van 2,5 tot 4 jaar, geldt als leidraad per 1 januari 2020 en is verplicht met ingang van 1 augustus 2020.</text:p>
              </text:list-item>
              <text:list-item text:style-override="id1-3-2-2-4-3-6">
                <text:number>2.</text:number>
                <text:p text:style-name="al">Activiteiten gericht op het projectmatig vergroten van de ouderbetrokkenheid, in aanvulling op de structurele ouderbetrokkenheid die onderdeel uitmaakt van de VVE. </text:p>
              </text:list-item>
              <text:list-item text:style-override="id1-3-2-2-4-3-7">
                <text:number>3.</text:number>
                <text:p text:style-name="al">Het aanbieden en coördineren van schakelklassen en taalvoorzieningen anderstaligen voor kinderen die woonachtig zijn in de gemeente Roosendaal.</text:p>
              </text:list-item>
              <text:list-item text:style-override="id1-3-2-2-4-3-8">
                <text:number>4.</text:number>
                <text:p text:style-name="al">Het vergoeden van de inkomensafhankelijke ouderbijdrage in het kader van het VVE programma voor ouders die de eigen bijdrage niet kunnen betalen.</text:p>
              </text:list-item>
            </text:list>
            <text:p text:style-name="al"/>
          </text:section>
          <text:section text:name="artikel_id1-3-2-2-5" text:style-name="artikel">
            <text:p text:style-name="artikel_kop_titel"><text:span text:style-name="artikel_kop_label">Artikel</text:span> <text:span text:style-name="artikel_kop_nr">4</text:span> Aanvraagtermijn</text:p>
            <text:list text:style-name="id1-3-2-2-5-2">
              <text:list-item text:style-override="id1-3-2-2-5-2">
                <text:number>1.</text:number>
                <text:p text:style-name="al">Een aanvraag voor subsidie voor de activiteiten genoemd in artikel 3 onder 1 t/m 2 wordt gedaan tussen 1 juli en 1 oktober in het jaar voorafgaand aan het jaar, of de jaren waarop de subsidieaanvraag betrekking heeft.</text:p>
              </text:list-item>
              <text:list-item text:style-override="id1-3-2-2-5-3">
                <text:number>2.</text:number>
                <text:p text:style-name="al">Een aanvraag voor subsidie voor de activiteit genoemd in artikel 3 onder 3 wordt gedaan per schooljaar. De aanvraag moet voor 1 juli van desbetreffend schooljaar worden gedaan. </text:p>
              </text:list-item>
              <text:list-item text:style-override="id1-3-2-2-5-4">
                <text:number>3.</text:number>
                <text:p text:style-name="al">Een aanvraag voor subsidie voor de activiteit genoemd in artikel 4 kan gedurende het hele jaar worden gedaan, maximaal twee aanvragen per jaar.</text:p>
              </text:list-item>
            </text:list>
            <text:p text:style-name="al"/>
          </text:section>
          <text:section text:name="artikel_id1-3-2-2-6" text:style-name="artikel">
            <text:p text:style-name="artikel_kop_titel"><text:span text:style-name="artikel_kop_label">Artikel</text:span> <text:span text:style-name="artikel_kop_nr">5</text:span> Subsidieplafond en maximaal bedrag per aanvraag</text:p>
            <text:list text:style-name="id1-3-2-2-6-2">
              <text:list-item text:style-override="id1-3-2-2-6-2">
                <text:number>1.</text:number>
                <text:p text:style-name="al">Het subsidieplafond voor het tijdvak 2020 tot en met 2022 bedraagt:</text:p>
              </text:list-item>
              <text:list-item text:style-override="id1-3-2-2-6-3">
                <text:number>a.</text:number>
                <text:p text:style-name="al">voor activiteit 1: € 6.000.000,-, per jaar is dit €2.000.000.</text:p>
              </text:list-item>
              <text:list-item text:style-override="id1-3-2-2-6-4">
                <text:number/>
                <text:p text:style-name="al">Dit is gebaseerd op maximaal 450 peuters per jaar bij alle erkende VVE aanbieders. </text:p>
              </text:list-item>
              <text:list-item text:style-override="id1-3-2-2-6-5">
                <text:number>b.</text:number>
                <text:p text:style-name="al">voor activiteit 2: € 285.000,- per jaar is dit € 95.000,- </text:p>
              </text:list-item>
              <text:list-item text:style-override="id1-3-2-2-6-6">
                <text:number>c.</text:number>
                <text:p text:style-name="al">voor activiteit 3; </text:p>
              </text:list-item>
              <text:list-item text:style-override="id1-3-2-2-6-7">
                <text:number>-</text:number>
                <text:p text:style-name="al">voorzieningen anderstaligen: € 540.000,-, per jaar is dit € 180.000,- </text:p>
              </text:list-item>
              <text:list-item text:style-override="id1-3-2-2-6-8">
                <text:number>-</text:number>
                <text:p text:style-name="al">schakelklassen: € 1.350.000,-, per jaar is dit € 450.000,-</text:p>
              </text:list-item>
              <text:list-item text:style-override="id1-3-2-2-6-9">
                <text:number>-</text:number>
                <text:p text:style-name="al">coördinatie: € 15.000,- per jaar is dit € 50.000,-</text:p>
              </text:list-item>
              <text:list-item text:style-override="id1-3-2-2-6-10">
                <text:number>d.</text:number>
                <text:p text:style-name="al">Voor activiteit 4: € 30.000,- per jaar is dit € 10.000,-</text:p>
              </text:list-item>
              <text:list-item text:style-override="id1-3-2-2-6-11">
                <text:number>2.</text:number>
                <text:p text:style-name="al">Het maximale bedrag per aanvraag op grond van activiteit 4 bedraagt € 2500,-.</text:p>
              </text:list-item>
              <text:list-item text:style-override="id1-3-2-2-6-12">
                <text:number>3.</text:number>
                <text:p text:style-name="al">Voor meerjarig beschikte subsidies wordt indexering toegepast.</text:p>
              </text:list-item>
              <text:list-item text:style-override="id1-3-2-2-6-13">
                <text:number>4.</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Het subsidiebedrag voor activiteit 1 is gebaseerd op een tarief van maximaal € 10,- per aangeboden uur, per kind.</text:p>
              </text:list-item>
              <text:list-item text:style-override="id1-3-2-2-7-3">
                <text:number>2.</text:number>
                <text:p text:style-name="al">Het uurtarief is bestemd voor de voorbereiding en de uitvoering van de VVE. Hieronder vallen mede de volgende werkzaamheden: </text:p>
              </text:list-item>
              <text:list-item text:style-override="id1-3-2-2-7-4">
                <text:number>a.</text:number>
                <text:p text:style-name="al">Het bijhouden van de ontwikkeling van peuters, in een daartoe erkend kind volgsysteem; </text:p>
              </text:list-item>
              <text:list-item text:style-override="id1-3-2-2-7-5">
                <text:number>b.</text:number>
                <text:p text:style-name="al">warme overdracht naar primair onderwijs; </text:p>
              </text:list-item>
              <text:list-item text:style-override="id1-3-2-2-7-6">
                <text:number>c.</text:number>
                <text:p text:style-name="al">contact met ouders (oudergesprekken, ouderbijeenkomsten).</text:p>
              </text:list-item>
              <text:list-item text:style-override="id1-3-2-2-7-7">
                <text:number>3.</text:number>
                <text:p text:style-name="al">Het subsidiebedrag is gebaseerd op de volgende berekening: (uurtarief x aantal uur x aantal weken x aantal peuters) minus de (inkomensafhankelijke ouderbijdrage</text:p>
              </text:list-item>
              <text:list-item text:style-override="id1-3-2-2-7-8">
                <text:number>4.</text:number>
                <text:p text:style-name="al">De inkomensafhankelijke ouderbijdrage over gemiddeld 320 uur per jaar (40x8 uur) behoort niet tot de subsidiabele kosten met uitzondering van de werking van artikel 3 lid 4. De te betalen ouderbijdrage wordt door de aanbieders berekend en gefactureerd op basis van de landelijke VNG Adviestabel ouderbijdrage peuteropvang en in mindering gebracht op de subsidieaanvraag en –verantwoording. </text:p>
              </text:list-item>
              <text:list-item text:style-override="id1-3-2-2-7-9">
                <text:number>5.</text:number>
                <text:p text:style-name="al">Niet-subsidiabele kosten zijn de kosten die al zijn inbegrepen in het uurtarief zoals genoemd in lid 1. Dit zijn de volgende kosten:</text:p>
              </text:list-item>
              <text:list-item text:style-override="id1-3-2-2-7-10">
                <text:number>a.</text:number>
                <text:p text:style-name="al">scholingskosten en verletkosten voor reguliere permanente scholing VVE; </text:p>
              </text:list-item>
              <text:list-item text:style-override="id1-3-2-2-7-11">
                <text:number>b.</text:number>
                <text:p text:style-name="al">materiaalkosten zowel voor gebruik in de groep als thuis; </text:p>
              </text:list-item>
              <text:list-item text:style-override="id1-3-2-2-7-12">
                <text:number>c.</text:number>
                <text:p text:style-name="al">huisvestings-, management-, loon- en overige bedrijfsvoering kosten gerelateerd aan VVE.</text:p>
              </text:list-item>
            </text:list>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De subsidie voor activiteit 1 kan uitsluitend worden aangevraagd door aanbieders die : </text:p>
              </text:list-item>
              <text:list-item text:style-override="id1-3-2-2-8-3">
                <text:number>a.</text:number>
                <text:p text:style-name="al">voldoen aan de kwaliteitseisen van de Inspectie van het Onderwijs en GGD en werken conform de eisen op grond van de Wet Innovatie en Kwaliteit Kinderopvang;</text:p>
              </text:list-item>
              <text:list-item text:style-override="id1-3-2-2-8-4">
                <text:number>b.</text:number>
                <text:p text:style-name="al">voldoen aan de kwaliteitseisen voor kinderopvang en peuterspeelzaalwerk volgens de Wet Kinderopvang;</text:p>
              </text:list-item>
              <text:list-item text:style-override="id1-3-2-2-8-5">
                <text:number>c.</text:number>
                <text:p text:style-name="al">staan geregistreerd in het Landelijk Register Kinderopvang. </text:p>
              </text:list-item>
              <text:list-item text:style-override="id1-3-2-2-8-6">
                <text:number>2.</text:number>
                <text:p text:style-name="al">De subsidie voor activiteit 2 kan alleen worden aangevraagd door een samenwerkingsverband. </text:p>
              </text:list-item>
              <text:list-item text:style-override="id1-3-2-2-8-7">
                <text:number>3.</text:number>
                <text:p text:style-name="al">De subsidie voor activiteit 3 kan alleen worden aangevraagd door schoolbesturen Primair onderwijs in Roosendaal. </text:p>
              </text:list-item>
              <text:list-item text:style-override="id1-3-2-2-8-8">
                <text:number>4.</text:number>
                <text:p text:style-name="al">De subsidie voor activiteit 4 kan alleen worden aangevraagd door een aanbieder die in aanmerking komt voor subsidie voor activiteit 1.</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item>
              <text:list-item text:style-override="id1-3-2-2-9-3-2">
                <text:number>a.</text:number>
                <text:p text:style-name="al">een omschrijving van de wijze waarop is voldaan aan de voorwaarden van artikel 7;</text:p>
              </text:list-item>
              <text:list-item text:style-override="id1-3-2-2-9-3-3">
                <text:number>b.</text:number>
                <text:p text:style-name="al">een omschrijving van de wijze waarop de activiteiten bijdragen aan het realiseren van de in artikel 2 genoemde doelstelling;</text:p>
              </text:list-item>
              <text:list-item text:style-override="id1-3-2-2-9-3-4">
                <text:number>c.</text:number>
                <text:p text:style-name="al">een omschrijving van kennis en kunde van de organisatie ten aanzien van de activiteiten en de doelgroep;</text:p>
              </text:list-item>
              <text:list-item text:style-override="id1-3-2-2-9-3-5">
                <text:number>d.</text:number>
                <text:p text:style-name="al">een omschrijving van de wijze waarop de aanvrager de doelgroep wil bereiken;</text:p>
              </text:list-item>
              <text:list-item text:style-override="id1-3-2-2-9-3-6">
                <text:number>e.</text:number>
                <text:p text:style-name="al">een omschrijving van de wijze waarop de ouderbetrokkenheid in het programma is verweven;</text:p>
              </text:list-item>
              <text:list-item text:style-override="id1-3-2-2-9-3-7">
                <text:number>f.</text:number>
                <text:p text:style-name="al">een beschrijving van de mate en variëteit van de samenwerking en de wijze waarop wordt samengewerkt en afgestemd met andere organisaties binnen de gemeente Roosendaal;</text:p>
              </text:list-item>
              <text:list-item text:style-override="id1-3-2-2-9-3-8">
                <text:number>g.</text:number>
                <text:p text:style-name="al">een beschrijving van de wijze waarop het effect van de activiteiten wordt gemeten;</text:p>
              </text:list-item>
              <text:list-item text:style-override="id1-3-2-2-9-3-9">
                <text:number>h.</text:number>
                <text:p text:style-name="al">een beschrijving van de mate waarin de beschikbare middelen effectief en efficiënt worden ingezet, waarbij aandacht wordt besteed aan kosteneffectiviteit;</text:p>
              </text:list-item>
              <text:list-item text:style-override="id1-3-2-2-9-3-10">
                <text:number>i.</text:number>
                <text:p text:style-name="al">een jaarlijks VVE-opleidingsplan; </text:p>
              </text:list-item>
              <text:list-item text:style-override="id1-3-2-2-9-3-11">
                <text:number>j.</text:number>
                <text:p text:style-name="al">een omschrijving van de mate waarin het aanbod vernieuwend is.</text:p>
              </text:list-item>
              <text:list-item text:style-override="id1-3-2-2-9-3-12">
                <text:number>k.</text:number>
                <text:p text:style-name="al">een beschrijving van de koppeling met de vroeg school en de samenwerking met primair onderwijs om de doorgaande lijn te realiseren.</text:p>
              </text:list-item>
              <text:list-item text:style-override="id1-3-2-2-9-3-13">
                <text:number>2.</text:number>
                <text:p text:style-name="al">De subsidieaanvraag gaat vergezeld van een opgave van kosten en opbrengsten per activiteit. Hiertoe dient het format activiteitenbegroting te worden ingevuld. </text:p>
              </text:list-item>
              <text:list-item text:style-override="id1-3-2-2-9-3-14">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text:p>
            <text:list text:style-name="id1-3-2-2-10-2">
              <text:list-item text:style-override="id1-3-2-2-10-2">
                <text:number>1.</text:number>
                <text:p text:style-name="al">Aanvragen voor de in artikel 3 genoemde activiteiten 1 t/m 3 komen voor subsidie in aanmerking indien zij voldoen aan de voorwaarden omschreven in artikel 7 en artikel 8. </text:p>
              </text:list-item>
              <text:list-item text:style-override="id1-3-2-2-10-3">
                <text:number>2.</text:number>
                <text:p text:style-name="al">Alvorens aanvragen in aanmerking kunnen komen voor subsidie zoals bedoeld in lid 1, dient vast te staan dat het totaal aan aanvragen in overeenstemming is met de grootte van de doelgroep, te weten maximaal 450 kinderen. Indien dit aantal met meer dan 10% wordt overschreden zal eerst overleg plaatsvinden met de aanvragers om het aanbod op elkaar af te stemmen. </text:p>
              </text:list-item>
              <text:list-item text:style-override="id1-3-2-2-10-4">
                <text:number>3.</text:number>
                <text:p text:style-name="al">Aanvragen voor de in artikel 3 genoemde activiteit onder 4 die voldoen aan de voorwaarden omschreven in artikel 7 en artikel 8 komen voor subsidie in aanmerking totdat het subsidieplafond is bereikt.</text:p>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0</text:span> Besluitvorming </text:p>
            <text:list text:style-name="id1-3-2-2-11-2">
              <text:list-item text:style-override="id1-3-2-2-11-2">
                <text:number>1.</text:number>
                <text:p text:style-name="al">Besluitvorming met betrekking tot aanvragen voor de activiteiten genoemd in artikel 3 onder 1 t/m 3 vindt plaats nadat de aanvraagperiode is verstreken en alle aanvragen zijn ontvangen.</text:p>
              </text:list-item>
              <text:list-item text:style-override="id1-3-2-2-11-3">
                <text:number>2.</text:number>
                <text:p text:style-name="al">In afwijking van lid 1 worden aanvragen voor de activiteit genoemd in artikel 3 onder 4 afgehandeld op volgorde van binnenkomst.</text:p>
              </text:list-item>
              <text:list-item text:style-override="id1-3-2-2-11-4">
                <text:number>3.</text:number>
                <text:p text:style-name="al">Als datum van binnenkomst geldt de datum waarop de aanvraag volledig is ingediend.</text:p>
              </text:list-item>
            </text:list>
            <text:p text:style-name="al"/>
          </text:section>
          <text:section text:name="artikel_id1-3-2-2-12" text:style-name="artikel">
            <text:p text:style-name="artikel_kop_titel"><text:span text:style-name="artikel_kop_label">Artikel</text:span> <text:span text:style-name="artikel_kop_nr">11</text:span> Verplichtingen </text:p>
            <text:list text:style-name="id1-3-2-2-12-2">
              <text:list-item text:style-override="id1-3-2-2-12-2">
                <text:number>1.</text:number>
                <text:p text:style-name="al">De subsidieontvanger is verplicht: </text:p>
              </text:list-item>
              <text:list-item text:style-override="id1-3-2-2-12-3">
                <text:number>a.</text:number>
                <text:p text:style-name="al">de activiteiten uit te voeren overeenkomstig de bij de subsidieaanvraag verstrekte gegevens;</text:p>
              </text:list-item>
              <text:list-item text:style-override="id1-3-2-2-12-4">
                <text:number>b.</text:number>
                <text:p text:style-name="al">om geen voorschoolse groepen te vormen die bestaan uit alleen kinderen met een ontwikkelingsachterstand maar om gecombineerde groepen te vormen;</text:p>
              </text:list-item>
              <text:list-item text:style-override="id1-3-2-2-12-5">
                <text:number>c.</text:number>
                <text:p text:style-name="al">Voor het uitvoeren van de activiteiten uitsluitend begeleiders en docenten in te zetten die in het bezit zijn van een VOG; </text:p>
              </text:list-item>
              <text:list-item text:style-override="id1-3-2-2-12-6">
                <text:number>d.</text:number>
                <text:p text:style-name="al">Zich te conformeren aan de door het college vastgestelde resultaatafspraken VVE. </text:p>
              </text:list-item>
              <text:list-item text:style-override="id1-3-2-2-12-7">
                <text:number>2.</text:number>
                <text:p text:style-name="al">Indien sprake is van een samenwerkingsverband is de penvoerder verantwoordelijk voor het afleggen van rekening en verantwoording.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1 juli 2019.</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04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4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4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nderwijs en wetenschap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Onderwijsachterstanden 2020-2022</meta:user-defined>
    <dc:language>nl</dc:language>
    <meta:user-defined meta:name="OVERHEID.Gemeente/DC.spatial">Roosendaal</meta:user-defined>
    <meta:user-defined meta:name="DC.title">Subsidieregeling Onderwijsachterstanden 2020-2022</meta:user-defined>
    <meta:user-defined meta:name="DCTERMS.W3CDTF/DCTERMS.available">2019-06-28</meta:user-defined>
    <meta:user-defined meta:name="DCTERMS.W3CDTF/OVERHEIDop.jaargang">2019</meta:user-defined>
    <meta:user-defined meta:name="OVERHEIDop.publicationIssue">160047</meta:user-defined>
    <meta:user-defined meta:name="OVERHEIDop.betreftRegeling">CVDR625502_1</meta:user-defined>
    <meta:user-defined meta:name="OVERHEIDop.GmbID/DC.identifier">gmb-2019-160047</meta:user-defined>
    <meta:user-defined meta:name="xs:date/OVERHEIDop.startdatum">2019-07-01</meta:user-defined>
    <meta:user-defined meta:name="OVERHEIDop.versieInformatie"/>
  </office:meta>
</office:document-meta>
</file>