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 2019: loterijvergunning, Zwaluws Zomerfestijn,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Zwaluws Zomerfestijn in Lage Zwaluwe een vergunning is verleend voor het organiseren van een kansspel in de vorm van een loterij ten behoeve van dekking van de kosten van het Zwaluws Zomerfestijn op zondag 8 september 2019 in een tent op de parkeerplaats van sporthal Rietgors in Lage Zwaluw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0046</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46</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046</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07727 413465</meta:user-defined>
    <meta:user-defined meta:name="DC.title">Week 26 - 2019: loterijvergunning, Zwaluws Zomerfestijn, Lage Zwaluwe</meta:user-defined>
    <meta:user-defined meta:name="OVERHEID.PostcodeHuisnummer/OVERHEIDop.postcodeHuisnummer">4926</meta:user-defined>
    <meta:user-defined meta:name="OVERHEIDop.straatnaam">Ganshoeksingel</meta:user-defined>
    <meta:user-defined meta:name="OVERHEIDop.woonplaats">Lage Zwaluwe</meta:user-defined>
    <meta:user-defined meta:name="DCTERMS.W3CDTF/DCTERMS.available">2019-06-28</meta:user-defined>
    <meta:user-defined meta:name="DCTERMS.W3CDTF/OVERHEIDop.jaargang">2019</meta:user-defined>
    <meta:user-defined meta:name="OVERHEIDop.publicationIssue">160046</meta:user-defined>
    <meta:user-defined meta:name="OVERHEIDop.GmbID/DC.identifier">gmb-2019-160046</meta:user-defined>
    <meta:user-defined meta:name="OVERHEIDop.versieInformatie"/>
  </office:meta>
</office:document-meta>
</file>