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7 Siddeburen Verleende omgevingsvergunning (reguliere procedure) Z2018-0001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Aeilko Bulthuisstraat 7 (kavel 7) Siddeburen, voor het bouwen van een woning, 21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ilko Bulthuisstraat 7 Siddeburen Verleende omgevingsvergunning (reguliere procedure) Z2018-00010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04</meta:user-defined>
    <meta:user-defined meta:name="OVERHEIDop.GmbID/DC.identifier">gmb-2019-16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Aeilko Bulthui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58 585291</meta:user-defined>
    <meta:user-defined meta:name="OVERHEIDop.versieInformatie"/>
  </office:meta>
</office:document-meta>
</file>