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op het perceel Koepelallee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juni 2019 besloten om de beslistermijn voor de aanvraag met zaaknummer Z/19/601062 voor het bouwen van een schuur op het perceel Koepelallee 13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02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889 503361</meta:user-defined>
    <meta:user-defined meta:name="OVERHEID.EPSG28992/DC.spatial">210874.6 503368.63</meta:user-defined>
    <meta:user-defined meta:name="DC.title">Verlenging beslistermijn voor het bouwen van een schuur op het perceel Koepelallee 13 in Dalfsen</meta:user-defined>
    <meta:user-defined meta:name="OVERHEID.PostcodeHuisnummer/OVERHEIDop.postcodeHuisnummer">7722KT 13</meta:user-defined>
    <meta:user-defined meta:name="OVERHEID.PostcodeHuisnummer/OVERHEIDop.postcodeHuisnummer">7722KT 11</meta:user-defined>
    <meta:user-defined meta:name="OVERHEIDop.straatnaam">Koepelallee</meta:user-defined>
    <meta:user-defined meta:name="OVERHEIDop.straatnaam">Koepelallee</meta:user-defined>
    <meta:user-defined meta:name="OVERHEIDop.woonplaats">Dalfsen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028</meta:user-defined>
    <meta:user-defined meta:name="OVERHEIDop.GmbID/DC.identifier">gmb-2019-160028</meta:user-defined>
    <meta:user-defined meta:name="OVERHEIDop.versieInformatie"/>
  </office:meta>
</office:document-meta>
</file>