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ontheffing geluidhinder, VV Madese Boy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VV Madese Boys in Made een ontheffing is verleend voor het maken van levende en mechanische muziek op vrijdag 5 juli 2019 van 20.00 uur tot zaterdag 6 juli 2019, 01.00 uur en op zaterdag 6 juli 2019 van 17.30 uur tot zondag 7 juli 2019, 01.00 uur i.v.m. het evenement ‘Madese Boys-NAC Breda’ aan de Schietberglaa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02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2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2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509 409004</meta:user-defined>
    <meta:user-defined meta:name="DC.title">Week 26 - 2019: ontheffing geluidhinder, VV Madese Boys, Made</meta:user-defined>
    <meta:user-defined meta:name="OVERHEID.PostcodeHuisnummer/OVERHEIDop.postcodeHuisnummer">4921VJ 30</meta:user-defined>
    <meta:user-defined meta:name="OVERHEIDop.straatnaam">Schietberglaan</meta:user-defined>
    <meta:user-defined meta:name="OVERHEIDop.woonplaats">Made</meta:user-defined>
    <meta:user-defined meta:name="DCTERMS.W3CDTF/DCTERMS.available">2019-06-28</meta:user-defined>
    <meta:user-defined meta:name="DCTERMS.W3CDTF/OVERHEIDop.jaargang">2019</meta:user-defined>
    <meta:user-defined meta:name="OVERHEIDop.publicationIssue">160025</meta:user-defined>
    <meta:user-defined meta:name="OVERHEIDop.GmbID/DC.identifier">gmb-2019-160025</meta:user-defined>
    <meta:user-defined meta:name="OVERHEIDop.versieInformatie"/>
  </office:meta>
</office:document-meta>
</file>