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ontheffing geluidhinder, mevrouw Dikmans,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mevrouw Dikmans uit Made een ontheffing is verleend om op zaterdag 6 juli 2019 van 20.30 uur tot zondag 7 juli 2019, 01.00 uur geluid ten gehore te brengen aan de Voorstraat 16 in Made in verband met een verjaardagsfeest met pianist en zanger (livemuzie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01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1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1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4807 410972</meta:user-defined>
    <meta:user-defined meta:name="DC.title">Week 26 - 2019: ontheffing geluidhinder, mevrouw Dikmans, Made</meta:user-defined>
    <meta:user-defined meta:name="OVERHEID.PostcodeHuisnummer/OVERHEIDop.postcodeHuisnummer">4921SJ 16</meta:user-defined>
    <meta:user-defined meta:name="OVERHEIDop.straatnaam">Voorstraat</meta:user-defined>
    <meta:user-defined meta:name="OVERHEIDop.woonplaats">Made</meta:user-defined>
    <meta:user-defined meta:name="DCTERMS.W3CDTF/DCTERMS.available">2019-06-28</meta:user-defined>
    <meta:user-defined meta:name="DCTERMS.W3CDTF/OVERHEIDop.jaargang">2019</meta:user-defined>
    <meta:user-defined meta:name="OVERHEIDop.publicationIssue">160015</meta:user-defined>
    <meta:user-defined meta:name="OVERHEIDop.GmbID/DC.identifier">gmb-2019-160015</meta:user-defined>
    <meta:user-defined meta:name="OVERHEIDop.versieInformatie"/>
  </office:meta>
</office:document-meta>
</file>