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Viaductweg 69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8.41 van de Wet milieubeer heeft Tandartspraktijk Steinz te Noordwijkerhout zich gemeld. </text:p>
            <text:p text:style-name="common-al">De melding betreft de uitbereiding van een tandartsenpraktijk aan huis.</text:p>
            <text:p text:style-name="common-al">Er zijn geen bezwaar- en of beroepmogelijkheden op deze melding.</text:p>
            <text:p text:style-name="common-al">
            <text:span text:style-name="nadrukvet">Inlichtingen</text:span>
          </text:p>
            <text:p text:style-name="last-al">Wilt u meer informatie? Neem dan contact op met de Omgevingsdienst West-Holland te Leiden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01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22532</meta:user-defined>
    <meta:user-defined meta:name="DCTERMS.abstract">De melding betreft de uitbereiding van een tandartsenpraktijk aan huis.</meta:user-defined>
    <dc:language>nl</dc:language>
    <meta:user-defined meta:name="OVERHEID.EPSG28992/DC.spatial">94120 474941</meta:user-defined>
    <meta:user-defined meta:name="DC.title">Melding Activiteitenbesluit - Viaductweg 69 te Noordwijkerhout</meta:user-defined>
    <meta:user-defined meta:name="OVERHEID.PostcodeHuisnummer/OVERHEIDop.postcodeHuisnummer">2211GR 69</meta:user-defined>
    <meta:user-defined meta:name="OVERHEIDop.straatnaam">Viaductweg</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0014</meta:user-defined>
    <meta:user-defined meta:name="OVERHEIDop.GmbID/DC.identifier">gmb-2019-160014</meta:user-defined>
    <meta:user-defined meta:name="OVERHEIDop.versieInformatie"/>
  </office:meta>
</office:document-meta>
</file>