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h</text:span>
            <text:span text:style-name="nadrukvet">et veroorzaken van geluid</text:span>
            <text:span text:style-name="nadrukvet">hinder </text:span>
            <text:span text:style-name="nadrukvet"> ten gevolge van</text:span>
            <text:span text:style-name="nadrukvet"> (achtergrond)muziek en speakergeluid ten gevolge van het houden van de Chocolademelkloop 2019</text:span>
          </text:p>
            <text:p text:style-name="common-al">
            <text:span text:style-name="nadrukvet">Locatie:</text:span> In  het bos van Beerschoten<text:span text:style-name="nadrukvet"> te</text:span><text:span text:style-name="nadrukvet"> De Bilt</text:span><text:span text:style-name="nadrukvet"> op 24 november 2019</text:span></text:p>
            <text:p text:style-name="common-al">
            <text:span text:style-name="nadrukvet">Datum besluit:</text:span>
            <text:span text:style-name="nadrukvet"> 26 juni 2016</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augustus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00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395 457308</meta:user-defined>
    <meta:user-defined meta:name="DC.title">Gemeente De Bilt  Ontheffing Algemeen Plaatselijke Verordening verleend veroorzaken geluidhinder in De Bilt</meta:user-defined>
    <meta:user-defined meta:name="OVERHEID.PostcodeHuisnummer/OVERHEIDop.postcodeHuisnummer">3732HM 20</meta:user-defined>
    <meta:user-defined meta:name="OVERHEIDop.straatnaam">De Holle Bilt</meta:user-defined>
    <meta:user-defined meta:name="OVERHEIDop.woonplaats">De Bilt</meta:user-defined>
    <meta:user-defined meta:name="DCTERMS.W3CDTF/DCTERMS.available">2019-07-01</meta:user-defined>
    <meta:user-defined meta:name="DCTERMS.W3CDTF/OVERHEIDop.jaargang">2019</meta:user-defined>
    <meta:user-defined meta:name="OVERHEIDop.publicationIssue">160007</meta:user-defined>
    <meta:user-defined meta:name="OVERHEIDop.GmbID/DC.identifier">gmb-2019-160007</meta:user-defined>
    <meta:user-defined meta:name="OVERHEIDop.versieInformatie"/>
  </office:meta>
</office:document-meta>
</file>