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wereldbarbecu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APV heeft de burgemeester een meerjarenvergunning verleend voor de wereldbarbecue op 23 juni 2019 op de Groene Long in Bussum. (Verzonden 20 jun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0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537 475938</meta:user-defined>
    <meta:user-defined meta:name="DC.title">Verleende APV vergunning voor de wereldbarbecue te Bussum</meta:user-defined>
    <meta:user-defined meta:name="OVERHEID.PostcodeHuisnummer/OVERHEIDop.postcodeHuisnummer">1402SB 1a</meta:user-defined>
    <meta:user-defined meta:name="OVERHEIDop.straatnaam">Dr. Abraham Kuyperlaan</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60003</meta:user-defined>
    <meta:user-defined meta:name="OVERHEIDop.GmbID/DC.identifier">gmb-2019-160003</meta:user-defined>
    <meta:user-defined meta:name="OVERHEIDop.versieInformatie"/>
  </office:meta>
</office:document-meta>
</file>