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Tegenover Cruquiusdijk 54A, 2142 ER Cruquius, Maatschap Boer en Zus, het bouwen van een tijdelijke stal voor het houden van melkgeiten op de locatie kadastraal bekend HLM03 AC nrs. 210, 1675 gedeeltelijk, datum besluit: 24-06-2019 (datum besluit is datum bekendmaking), zaak 8702535, OLO-nummer: 4077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00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103 483401</meta:user-defined>
    <meta:user-defined meta:name="DC.title">Weigering omgevingsvergunning, Tegenover Cruquiusdijk 54A, 2142 ER Cruquius, Maatschap Boer en Zus, het bouwen van een tijdelijke stal voor het houden van melkgeiten op de locatie kadastraal bekend HLM03 AC nrs. 210, 1675 gedeeltelijk, datum besluit: 24-06-2019 (datum besluit is datum bekendmaking), zaak 8702535, OLO-nummer: 4077619.</meta:user-defined>
    <meta:user-defined meta:name="OVERHEID.PostcodeHuisnummer/OVERHEIDop.postcodeHuisnummer">2142ER 37</meta:user-defined>
    <meta:user-defined meta:name="OVERHEIDop.straatnaam">Cruquiusdijk</meta:user-defined>
    <meta:user-defined meta:name="OVERHEIDop.woonplaats">Cruquius</meta:user-defined>
    <meta:user-defined meta:name="DCTERMS.W3CDTF/DCTERMS.available">2019-06-28</meta:user-defined>
    <meta:user-defined meta:name="DCTERMS.W3CDTF/OVERHEIDop.jaargang">2019</meta:user-defined>
    <meta:user-defined meta:name="OVERHEIDop.publicationIssue">160001</meta:user-defined>
    <meta:user-defined meta:name="OVERHEIDop.GmbID/DC.identifier">gmb-2019-160001</meta:user-defined>
    <meta:user-defined meta:name="OVERHEIDop.versieInformatie"/>
  </office:meta>
</office:document-meta>
</file>