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. Debijestraat 1a te Hegelsom, aangevraagde omgevingsvergunning 19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wijzigen van de bestemming met als doel het openen van een kleinschalige winkel 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0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. Debijestraat 1a te Hegelsom, aangevraagde omgevingsvergunning 19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160</meta:user-defined>
    <meta:user-defined meta:name="OVERHEIDop.GmbID/DC.identifier">gmb-2019-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AN 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242 383400</meta:user-defined>
    <meta:user-defined meta:name="OVERHEIDop.versieInformatie"/>
  </office:meta>
</office:document-meta>
</file>