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50 appartementen, Pastoor Savelbergstraat 1A t/m 11P,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handelen in strijd met regels ruimtelijke ordening en uitweg, het betreft het bouwen van 50 appartementen, op het adres Pastoor Savelbergstraat 1A t/m 11P te Brunssum. (De beschikking is op 26 juni 2019 verzonden.)</text:p>
            <text:p text:style-name="common-al">Dossiernummer: 1901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999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9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9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82 328791</meta:user-defined>
    <meta:user-defined meta:name="DC.title">Verleende omgevingsvergunning voor het bouwen van 50 appartementen, Pastoor Savelbergstraat 1A t/m 11P, Brunssum</meta:user-defined>
    <meta:user-defined meta:name="OVERHEID.PostcodeHuisnummer/OVERHEIDop.postcodeHuisnummer">6441AM 71</meta:user-defined>
    <meta:user-defined meta:name="OVERHEIDop.straatnaam">Pastoor Savelbergstraat</meta:user-defined>
    <meta:user-defined meta:name="OVERHEIDop.woonplaats">Brunssum</meta:user-defined>
    <meta:user-defined meta:name="DCTERMS.W3CDTF/DCTERMS.available">2019-07-03</meta:user-defined>
    <meta:user-defined meta:name="DCTERMS.W3CDTF/OVERHEIDop.jaargang">2019</meta:user-defined>
    <meta:user-defined meta:name="OVERHEIDop.publicationIssue">159992</meta:user-defined>
    <meta:user-defined meta:name="OVERHEIDop.GmbID/DC.identifier">gmb-2019-159992</meta:user-defined>
    <meta:user-defined meta:name="OVERHEIDop.versieInformatie"/>
  </office:meta>
</office:document-meta>
</file>