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regulier), Lupinelaan 20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op 26 juni 2019 de volgende aanvraag omgevingsvergunning met een reguliere voorbereidingsprocedure voor het kappen van een boom is ingetrokken (geen omgevingsvergunning noodzakelijk). </text:p>
            <text:p text:style-name="common-al">Ons kenmerk: 23559</text:p>
            <text:p text:style-name="tussenkopcur">Locatie(s)</text:p>
            <text:p text:style-name="common-al">Lupinelaan 20</text:p>
            <text:p text:style-name="tussenkopcur">Inzage</text:p>
            <text:p text:style-name="last-al">Deze mededeling is ter informatie. Er geldt geen formele procedure om een zienswijze, bezwaar of beroep in te dienen en om een voorlopige voorziening te 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59990</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0</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990</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aal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23559</meta:user-defined>
    <dc:language>nl</dc:language>
    <meta:user-defined meta:name="OVERHEID.EPSG28992/DC.spatial">160575 379137</meta:user-defined>
    <meta:user-defined meta:name="DC.title">Intrekken aanvraag omgevingsvergunning (regulier), Lupinelaan 20 te Waalre</meta:user-defined>
    <meta:user-defined meta:name="OVERHEID.PostcodeHuisnummer/OVERHEIDop.postcodeHuisnummer">5582CH 20</meta:user-defined>
    <meta:user-defined meta:name="OVERHEIDop.straatnaam">Lupinelaan</meta:user-defined>
    <meta:user-defined meta:name="OVERHEIDop.woonplaats">Waalre</meta:user-defined>
    <meta:user-defined meta:name="DCTERMS.W3CDTF/DCTERMS.available">2019-06-28</meta:user-defined>
    <meta:user-defined meta:name="DCTERMS.W3CDTF/OVERHEIDop.jaargang">2019</meta:user-defined>
    <meta:user-defined meta:name="OVERHEIDop.publicationIssue">159990</meta:user-defined>
    <meta:user-defined meta:name="OVERHEIDop.GmbID/DC.identifier">gmb-2019-159990</meta:user-defined>
    <meta:user-defined meta:name="OVERHEIDop.versieInformatie"/>
  </office:meta>
</office:document-meta>
</file>