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2-1">
      <style:table-column-properties/>
    </style:style>
    <style:style style:family="table-column" style:parent-style-name="colspec" style:name="id1-3-2-2-1-6-2-2">
      <style:table-column-properties/>
    </style:style>
    <style:style style:family="table-column" style:parent-style-name="colspec" style:name="id1-3-2-2-1-6-2-3">
      <style:table-column-properties/>
    </style:style>
    <style:style style:family="table-column" style:parent-style-name="colspec" style:name="id1-3-2-2-1-6-2-4">
      <style:table-column-properties/>
    </style:style>
    <style:style style:family="table-column" style:parent-style-name="colspec" style:name="id1-3-2-2-1-6-2-5">
      <style:table-column-properties/>
    </style:style>
    <style:style style:family="table-column" style:parent-style-name="colspec" style:name="id1-3-2-2-1-6-2-6">
      <style:table-column-properties/>
    </style:style>
    <text:list-style style:name="id1-3-2-2-1-6-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3-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3-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7-3-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7-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7-3-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7-3-1-10">
      <text:list-level-style-bullet text:bullet-char="-" text:level="1">
        <style:list-level-properties text:min-label-width="10mm"/>
      </text:list-level-style-bullet>
    </text:list-style>
    <text:list-style style:name="id1-3-2-2-1-6-2-7-3-1-10-1">
      <text:list-level-style-bullet text:bullet-char="-" text:level="1">
        <style:list-level-properties text:min-label-width="10mm"/>
      </text:list-level-style-bullet>
    </text:list-style>
    <text:list-style style:name="id1-3-2-2-1-6-2-7-3-1-11">
      <text:list-level-style-bullet text:bullet-char="-" text:level="1">
        <style:list-level-properties text:min-label-width="10mm"/>
      </text:list-level-style-bullet>
    </text:list-style>
    <text:list-style style:name="id1-3-2-2-1-6-2-7-3-1-11-1">
      <text:list-level-style-bullet text:bullet-char="-" text:level="1">
        <style:list-level-properties text:min-label-width="10mm"/>
      </text:list-level-style-bullet>
    </text:list-style>
    <text:list-style style:name="id1-3-2-2-1-6-2-7-3-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7-3-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7-3-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7-3-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7-3-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7-3-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7-3-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7-3-1-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7-3-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7-3-1-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7-3-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7-3-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7-3-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7-3-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3-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3-6-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7-3-6-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5-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7-5-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2-1">
      <style:table-column-properties/>
    </style:style>
    <style:style style:family="table-column" style:parent-style-name="colspec" style:name="id1-3-2-2-1-8-2-2">
      <style:table-column-properties/>
    </style:style>
    <style:style style:family="table-column" style:parent-style-name="colspec" style:name="id1-3-2-2-1-8-2-3">
      <style:table-column-properties/>
    </style:style>
    <style:style style:family="table-column" style:parent-style-name="colspec" style:name="id1-3-2-2-1-8-2-4">
      <style:table-column-properties/>
    </style:style>
    <style:style style:family="table-column" style:parent-style-name="colspec" style:name="id1-3-2-2-1-8-2-5">
      <style:table-column-properties/>
    </style:style>
    <style:style style:family="table-column" style:parent-style-name="colspec" style:name="id1-3-2-2-1-8-2-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1-2-1">
      <style:table-column-properties/>
    </style:style>
    <style:style style:family="table-column" style:parent-style-name="colspec" style:name="id1-3-2-2-1-11-2-2">
      <style:table-column-properties/>
    </style:style>
    <style:style style:family="table-column" style:parent-style-name="colspec" style:name="id1-3-2-2-1-11-2-3">
      <style:table-column-properties/>
    </style:style>
    <style:style style:family="table-column" style:parent-style-name="colspec" style:name="id1-3-2-2-1-11-2-4">
      <style:table-column-properties/>
    </style:style>
    <style:style style:family="table-column" style:parent-style-name="colspec" style:name="id1-3-2-2-1-11-2-5">
      <style:table-column-properties/>
    </style:style>
    <style:style style:family="table-column" style:parent-style-name="colspec" style:name="id1-3-2-2-1-11-2-6">
      <style:table-column-properties/>
    </style:style>
    <text:list-style style:name="id1-3-2-2-1-11-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7-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7-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7-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7-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7-3-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7-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7-3-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7-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7-3-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7-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7-3-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7-3-1-10">
      <text:list-level-style-bullet text:bullet-char="-" text:level="1">
        <style:list-level-properties text:min-label-width="10mm"/>
      </text:list-level-style-bullet>
    </text:list-style>
    <text:list-style style:name="id1-3-2-2-1-11-2-7-3-1-10-1">
      <text:list-level-style-bullet text:bullet-char="-" text:level="1">
        <style:list-level-properties text:min-label-width="10mm"/>
      </text:list-level-style-bullet>
    </text:list-style>
    <text:list-style style:name="id1-3-2-2-1-11-2-7-3-1-11">
      <text:list-level-style-bullet text:bullet-char="-" text:level="1">
        <style:list-level-properties text:min-label-width="10mm"/>
      </text:list-level-style-bullet>
    </text:list-style>
    <text:list-style style:name="id1-3-2-2-1-11-2-7-3-1-11-1">
      <text:list-level-style-bullet text:bullet-char="-" text:level="1">
        <style:list-level-properties text:min-label-width="10mm"/>
      </text:list-level-style-bullet>
    </text:list-style>
    <text:list-style style:name="id1-3-2-2-1-11-2-7-3-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7-3-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7-3-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7-3-1-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7-3-1-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7-3-1-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2-7-3-1-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7-3-1-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2-7-3-1-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7-3-1-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2-7-3-1-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2-7-3-1-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2-7-3-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7-3-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7-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7-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7-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7-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7-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7-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7-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7-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7-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7-5-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7-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7-5-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2-1">
      <style:table-column-properties/>
    </style:style>
    <style:style style:family="table-column" style:parent-style-name="colspec" style:name="id1-3-2-2-1-14-2-2">
      <style:table-column-properties/>
    </style:style>
    <style:style style:family="table-column" style:parent-style-name="colspec" style:name="id1-3-2-2-1-14-2-3">
      <style:table-column-properties/>
    </style:style>
    <style:style style:family="table-column" style:parent-style-name="colspec" style:name="id1-3-2-2-1-14-2-4">
      <style:table-column-properties/>
    </style:style>
    <style:style style:family="table-column" style:parent-style-name="colspec" style:name="id1-3-2-2-1-14-2-5">
      <style:table-column-properties/>
    </style:style>
    <style:style style:family="table-column" style:parent-style-name="colspec" style:name="id1-3-2-2-1-14-2-6">
      <style:table-column-properties/>
    </style:style>
    <text:list-style style:name="id1-3-2-2-1-14-2-7-3-1-10">
      <text:list-level-style-bullet text:bullet-char="-" text:level="1">
        <style:list-level-properties text:min-label-width="10mm"/>
      </text:list-level-style-bullet>
    </text:list-style>
    <text:list-style style:name="id1-3-2-2-1-14-2-7-3-1-10-1">
      <text:list-level-style-bullet text:bullet-char="-" text:level="1">
        <style:list-level-properties text:min-label-width="10mm"/>
      </text:list-level-style-bullet>
    </text:list-style>
    <text:list-style style:name="id1-3-2-2-1-14-2-7-3-1-11">
      <text:list-level-style-bullet text:bullet-char="-" text:level="1">
        <style:list-level-properties text:min-label-width="10mm"/>
      </text:list-level-style-bullet>
    </text:list-style>
    <text:list-style style:name="id1-3-2-2-1-14-2-7-3-1-11-1">
      <text:list-level-style-bullet text:bullet-char="-" text:level="1">
        <style:list-level-properties text:min-label-width="10mm"/>
      </text:list-level-style-bullet>
    </text:list-style>
    <text:list-style style:name="id1-3-2-2-1-14-2-7-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7-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7-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7-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7-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7-4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7-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7-4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7-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7-4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7-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7-4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7-4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7-4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7-4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7-4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7-4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7-4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7-4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7-4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7-4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7-42-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2-7-60-1-2">
      <text:list-level-style-bullet text:bullet-char="-" text:level="1">
        <style:list-level-properties text:min-label-width="10mm"/>
      </text:list-level-style-bullet>
    </text:list-style>
    <text:list-style style:name="id1-3-2-2-1-14-2-7-60-1-2-1">
      <text:list-level-style-bullet text:bullet-char="-" text:level="1">
        <style:list-level-properties text:min-label-width="10mm"/>
      </text:list-level-style-bullet>
    </text:list-style>
    <text:list-style style:name="id1-3-2-2-1-14-2-7-60-1-3">
      <text:list-level-style-bullet text:bullet-char="-" text:level="1">
        <style:list-level-properties text:min-label-width="10mm"/>
      </text:list-level-style-bullet>
    </text:list-style>
    <text:list-style style:name="id1-3-2-2-1-14-2-7-60-1-3-1">
      <text:list-level-style-bullet text:bullet-char="-" text:level="1">
        <style:list-level-properties text:min-label-width="10mm"/>
      </text:list-level-style-bullet>
    </text:list-style>
    <text:list-style style:name="id1-3-2-2-1-14-2-7-60-1-4">
      <text:list-level-style-bullet text:bullet-char="-" text:level="1">
        <style:list-level-properties text:min-label-width="10mm"/>
      </text:list-level-style-bullet>
    </text:list-style>
    <text:list-style style:name="id1-3-2-2-1-14-2-7-60-1-4-1">
      <text:list-level-style-bullet text:bullet-char="-" text:level="1">
        <style:list-level-properties text:min-label-width="10mm"/>
      </text:list-level-style-bullet>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19-1-3">
      <style:table-column-properties/>
    </style:style>
    <style:style style:family="table-column" style:parent-style-name="colspec" style:name="id1-3-2-2-1-19-1-4">
      <style:table-column-properties/>
    </style:style>
    <style:style style:family="table-column" style:parent-style-name="colspec" style:name="id1-3-2-2-1-19-1-5">
      <style:table-column-properties/>
    </style:style>
    <style:style style:family="table-column" style:parent-style-name="colspec" style:name="id1-3-2-2-1-19-1-6">
      <style:table-column-properties/>
    </style:style>
    <style:style style:family="table-column" style:parent-style-name="colspec" style:name="id1-3-2-2-1-19-2-1">
      <style:table-column-properties/>
    </style:style>
    <style:style style:family="table-column" style:parent-style-name="colspec" style:name="id1-3-2-2-1-19-2-2">
      <style:table-column-properties/>
    </style:style>
    <style:style style:family="table-column" style:parent-style-name="colspec" style:name="id1-3-2-2-1-19-2-3">
      <style:table-column-properties/>
    </style:style>
    <style:style style:family="table-column" style:parent-style-name="colspec" style:name="id1-3-2-2-1-19-2-4">
      <style:table-column-properties/>
    </style:style>
    <style:style style:family="table-column" style:parent-style-name="colspec" style:name="id1-3-2-2-1-19-2-5">
      <style:table-column-properties/>
    </style:style>
    <style:style style:family="table-column" style:parent-style-name="colspec" style:name="id1-3-2-2-1-19-2-6">
      <style:table-column-properties/>
    </style:style>
  </office:automatic-styles>
  <office:body>
    <office:text>
      <text:p text:style-name="new_page_staatscourant"/>
      <text:p text:style-name="single-kop-titel">Mandaatregisters gemeente Nuenen c.a.</text:p>
      <text:section text:name="regeling_id1-3-2" text:style-name="regeling">
        <text:section text:name="aanhef_id1-3-2-1" text:style-name="aanhef">
          <text:section text:name="preambule_id1-3-2-1-1" text:style-name="preambule">
            <text:p text:style-name="al">Burgemeester en wethouders en de burgemeester van de gemeente Nuenen c.a. maken bekend dat zij op 15 januari 2019 hebben besloten de volgende mandaatregisters vast te stellen:</text:p>
            <text:p text:style-name="al">- Algemeen mandaatregister 2019</text:p>
            <text:p text:style-name="al">- Mandaatregister Samenleving 2019</text:p>
            <text:p text:style-name="al">- Mandaatregister Ontwikkeling en Samenleving 2019</text:p>
            <text:p text:style-name="al">- Mandaatregeling Openbare Werken 2019</text:p>
            <text:p text:style-name="al">De mandaatregisters vormen een verzameling van individuele mandaatbesluiten die met het oog op de overzichtelijkheid zijn samengebracht in tabelvorm.</text:p>
            <text:p text:style-name="al">In de mandaatregisters is aangegeven welke bevoegdheden in mandaat zijn overgedragen aan welke functionarissen. Door een mandaat kan de betreffende functionaris de genoemde bevoegdheid namens het college van burgemeester en wethouders resp. de burgemeester uitoefenen. Burgemeester en wethouders en de burgemeester blijven bestuurlijk verantwoordelijk voor de genomen besluiten.</text:p>
            <text:p text:style-name="al">De in de mandaatregisters verzamelde mandaatbesluiten treden in werking op de dag na die van hun bekendmaking. </text:p>
            <text:p text:style-name="al">De mandaatregisters zijn digitaal gepubliceerd in het overzicht lokale regelingen op www.overheid.nl (&gt; Beleid &amp; Regelgeving &gt; lokaal)</text:p>
            <text:p text:style-name="al">Voor het inzien van de mandaatregisters kunt u ook een afspraak maken met de heer mr. Th.H.J.H. Broekman. Hij is vóór de middag op werkdagen telefonisch bereikbaar via het telefoonnummer (040) 2631 527.</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
                      <text:span text:style-name="nadrukvet">ALGEMEEN MANDAATREGISTER 2019 versie 15-01-2019 Corsanummer:</text:span> <text:span text:style-name="nadrukvet">2016.07408</text:span></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slis- en tekenmandaat aan</text:span>
                    </text:p>
                  </table:table-cell>
                  <table:table-cell table:style-name="entry" table:number-rows-spanned="1" table:number-columns-spanned="1">
                    <text:p text:style-name="table_al">
                      <text:span text:style-name="nadrukvet">Onder-mandaat mogelijk</text:span>
                    </text:p>
                  </table:table-cell>
                  <table:table-cell table:style-name="entry" table:number-rows-spanned="1" table:number-columns-spanned="1">
                    <text:p text:style-name="table_al">
                      <text:span text:style-name="nadrukvet">Ondermandaat</text:span>
                      <text:span text:style-name="nadrukvet"/>
                    </text:p>
                    <text:p text:style-name="table_al">
                      <text:span text:style-name="nadrukvet">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Financiële zaken </text:span>
                    </text:p>
                  </table:table-cell>
                </table:table-row>
                <table:table-row table:style-name="row">
                  <table:table-cell table:style-name="entry" table:number-rows-spanned="1" table:number-columns-spanned="1">
                    <text:p text:style-name="table_al">Betalingsverkeer</text:p>
                  </table:table-cell>
                  <table:table-cell table:style-name="entry" table:number-rows-spanned="1" table:number-columns-spanned="1">
                    <text:p text:style-name="table_al">B en 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procuratieregeling.</text:p>
                  </table:table-cell>
                </table:table-row>
                <table:table-row table:style-name="row">
                  <table:table-cell table:style-name="entry" table:number-rows-spanned="1" table:number-columns-spanned="1">
                    <text:p text:style-name="table_al">Het aangaan van financiële verplichtingen binnen de in de begroting opgenomen budgetten na vaststelling c.q. wijziging van de begroting door de raad</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Gemeentesecretaris en Afdelingshoofden (masterbudgethouders)</text:p>
                  </table:table-cell>
                  <table:table-cell table:style-name="entry" table:number-rows-spanned="1" table:number-columns-spanned="1">
                    <text:p text:style-name="table_al">Ja</text:p>
                  </table:table-cell>
                  <table:table-cell table:style-name="entry" table:number-rows-spanned="1" table:number-columns-spanned="1">
                    <text:p text:style-name="table_al">Overeenkomstig de Budgethoudersregeling gemeente Nuenen 2015 aangewezen (deel)budgethouders </text:p>
                  </table:table-cell>
                  <table:table-cell table:style-name="entry" table:number-rows-spanned="1" table:number-columns-spanned="1">
                    <text:p text:style-name="table_al">Let op regeling inkoop / aanbesteding (Bizob)</text:p>
                    <text:p text:style-name="table_al">Boven € 50.000 incl. BTW met paraaf masterbudgethouder (afdelingshoofd)</text:p>
                  </table:table-cell>
                </table:table-row>
                <table:table-row table:style-name="row">
                  <table:table-cell table:style-name="entry" table:number-rows-spanned="1" table:number-columns-spanned="1">
                    <text:p text:style-name="table_al">
                      <text:span text:style-name="nadrukvet">Algemene Verordening Gegevens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heren van de verwerking van persoonsgegevens welke vallen onder de werkingssfeer van de Algemene Verordening Gegevensbescherming en de eventueel daarop gebaseerde gemeentelijke regelingen en het verstrekken van informatie hieromtrent</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Aanpassing mandaat in verband met inwerkingtreding Algemene Verordening Gegevensbescherming (en vervallen Wet bescherming persoonsgegevens)</text:p>
                  </table:table-cell>
                </table:table-row>
                <table:table-row table:style-name="row">
                  <table:table-cell table:style-name="entry" table:number-rows-spanned="1" table:number-columns-spanned="1">
                    <text:p text:style-name="table_al">Het melden van datalekken bij Autoriteit Persoonsgegevens</text:p>
                  </table:table-cell>
                  <table:table-cell table:style-name="entry" table:number-rows-spanned="1" table:number-columns-spanned="1">
                    <text:p text:style-name="table_al">B en W</text:p>
                  </table:table-cell>
                  <table:table-cell table:style-name="entry" table:number-rows-spanned="1" table:number-columns-spanned="1">
                    <text:p text:style-name="table_al">Privacy beheerd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verwerkersovereenkomsten als bedoeld in de Algemene Verordening Gegevensbescherming</text:p>
                  </table:table-cell>
                  <table:table-cell table:style-name="entry" table:number-rows-spanned="1" table:number-columns-spanned="1">
                    <text:p text:style-name="table_al">B en W </text:p>
                    <text:p text:style-name="table_al">Burgemeester</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ing klachten overeenkomstig Verordening klachtbehandeling</text:p>
                  </table:table-cell>
                  <table:table-cell table:style-name="entry" table:number-rows-spanned="1" table:number-columns-spanned="1">
                    <text:p text:style-name="table_al">Raad</text:p>
                    <text:p text:style-name="table_al">B en W</text:p>
                    <text:p text:style-name="table_al">Burgemeester</text:p>
                  </table:table-cell>
                  <table:table-cell table:style-name="entry" table:number-rows-spanned="1" table:number-columns-spanned="1">
                    <text:p text:style-name="table_al">a. betreffende Raad of griffier: voorzitter raad</text:p>
                    <text:p text:style-name="table_al">b. betreffende burgemeester: loco-burgemeester</text:p>
                    <text:p text:style-name="table_al">c. betreffende B en W of wethouder: burgemeester</text:p>
                    <text:p text:style-name="table_al">d. betreffende gemeentesecretaris: burgemeester</text:p>
                    <text:p text:style-name="table_al">e. betreffende medewerkers: gemeente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1. Voorafgaande aan de officiële procedure bij de klachtencommissie gaan afdelingshoofden met klagers en de medewerker op wie de klacht betrekking heeft, in gesprek om de klacht te onderzoeken en mogelijk op te lossen; afdelingshoofden hebben daarmee geen mandaat om klacht af te handelen. </text:p>
                    <text:p text:style-name="table_al">2. Als secretaris van de klachtencommissie is de beleidsmedewerker belast met juridische aangelegenheden van afdeling Samenleving, aangewezen.</text:p>
                  </table:table-cell>
                </table:table-row>
                <table:table-row table:style-name="row">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Besluiten op verzoeken om informatie ingevolge de Wet openbaarheid van bestuur en de Wet hergebruik overheidsinformatie: </text:p>
                  </table:table-cell>
                  <table:table-cell table:style-name="entry" table:number-rows-spanned="1" table:number-columns-spanned="1">
                    <text:p text:style-name="table_al">Raad (delegatie)</text:p>
                    <text:p text:style-name="table_al">B en W </text:p>
                    <text:p text:style-name="table_al">Burgemeester</text:p>
                  </table:table-cell>
                  <table:table-cell table:style-name="entry" table:number-rows-spanned="1" table:number-columns-spanned="1">
                    <text:p text:style-name="table_al">Afdelingshoofden, </text:p>
                    <text:p text:style-name="table_al">maar mandaat betreft niet verzoeken die betrekking hebben op burgemeester of (individuele leden van) B en W </text:p>
                  </table:table-cell>
                  <table:table-cell table:style-name="entry" table:number-rows-spanned="1" table:number-columns-spanned="1">
                    <text:p text:style-name="table_al">Ja, </text:p>
                    <text:p text:style-name="table_al">maar niet voor zover het betreft de gehele of gedeeltelijke weigering</text:p>
                  </table:table-cell>
                  <table:table-cell table:style-name="entry" table:number-rows-spanned="1" table:number-columns-spanned="1">
                    <text:p text:style-name="table_al">Voor afd Samenleving:</text:p>
                    <text:p text:style-name="table_al">- de clustercoördinatoren</text:p>
                    <text:p text:style-name="table_al">- de juridisch controller (ook voor zover het betreft de gehele of gedeeltelijke weigering)</text:p>
                    <text:p text:style-name="table_al">Voor afd Openbare Werken:</text:p>
                    <text:p text:style-name="table_al">- de juridisch medewerker</text:p>
                    <text:p text:style-name="table_al">Voor afd Ontwikkeling en Handhaving:</text:p>
                    <text:p text:style-name="table_al">- de clustercoördinatoren</text:p>
                    <text:p text:style-name="table_al">- de juridische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Besluiten op afdelingsoverstijgende verzoeken om informatie ingevolge de Wet openbaarheid van bestuur en de Wet hergebruik overheidsinformatie</text:p>
                  </table:table-cell>
                  <table:table-cell table:style-name="entry" table:number-rows-spanned="1" table:number-columns-spanned="1">
                    <text:p text:style-name="table_al">Raad (delegatie)</text:p>
                    <text:p text:style-name="table_al">B en W</text:p>
                    <text:p text:style-name="table_al">Burgemeester</text:p>
                  </table:table-cell>
                  <table:table-cell table:style-name="entry" table:number-rows-spanned="1" table:number-columns-spanned="1">
                    <text:p text:style-name="table_al">Gemeentesecretaris</text:p>
                    <text:p text:style-name="table_al">Maar mandaat betreft niet verzoeken die betrekking hebben op burgemeester of (individuele leden van) B en W</text:p>
                  </table:table-cell>
                  <table:table-cell table:style-name="entry" table:number-rows-spanned="1" table:number-columns-spanned="1">
                    <text:p text:style-name="table_al">Ja</text:p>
                  </table:table-cell>
                  <table:table-cell table:style-name="entry" table:number-rows-spanned="1" table:number-columns-spanned="1">
                    <text:p text:style-name="table_al">- Juridisch controller</text:p>
                    <text:p text:style-name="table_al">- Juridisch geschoolde beleidsmedewerkers van de gemeente Nuenen c.a., maar niet voor zover het betreft de gehele of gedeeltelijke weig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cesbeslu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men van een procesbesluit als bedoeld in artikel 160, lid 1 onder f Gemeentewet</text:p>
                  </table:table-cell>
                  <table:table-cell table:style-name="entry" table:number-rows-spanned="1" table:number-columns-spanned="1">
                    <text:p text:style-name="table_al">B en 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 de voorwaarde dat de burgemeester van een door hem genomen besluit in de eerstvolgende vergadering van het college mededeling doet. </text:p>
                    <text:p text:style-name="table_al">　　</text:p>
                  </table:table-cell>
                </table:table-row>
                <table:table-row table:style-name="row">
                  <table:table-cell table:style-name="entry" table:number-rows-spanned="1" table:number-columns-spanned="1">
                    <text:p text:style-name="table_al">
                      <text:span text:style-name="nadrukvet">Formuli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een formulier voor het indienen van een aanvragen en het verstrekken van gegevens (artikel 4:4 Algemene wet bestuursrech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ogelijke samenhang met het mandaat tot het openstellen van elektronisch verkeer: digitale formulier</text:p>
                  </table:table-cell>
                </table:table-row>
                <table:table-row table:style-name="row">
                  <table:table-cell table:style-name="entry" table:number-rows-spanned="1" table:number-columns-spanned="1">
                    <text:p text:style-name="table_al">
                      <text:span text:style-name="nadrukvet">Openstellen elektronisch verk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baar maken dat een bericht elektronisch naar het college van B en W kan worden verzond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ogelijke samenhang met het mandaat tot het vaststellen van een formulier</text:p>
                    <text:p text:style-name="table_al">De Directeur van de Dienst Dommelvallei heeft ook een dergelijke mandaat</text:p>
                  </table:table-cell>
                </table:table-row>
                <table:table-row table:style-name="row">
                  <table:table-cell table:style-name="entry" table:number-rows-spanned="1" table:number-columns-spanned="1">
                    <text:p text:style-name="table_al">
                      <text:span text:style-name="nadrukvet">Afwikkeling aansprakelijkstel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men van besluiten op aansprakelijkstelling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ezichthoudende ambtena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B en W</text:p>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neel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enstellen van vacatures binnen de vastgestelde formati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B&amp;W bij vacature gemeentesecretaris</text:p>
                    <text:p text:style-name="table_al">Gemeentesecretaris bij vacature afdelingshoofd</text:p>
                  </table:table-cell>
                </table:table-row>
                <table:table-row table:style-name="row">
                  <table:table-cell table:style-name="entry" table:number-rows-spanned="1" table:number-columns-spanned="1">
                    <text:p text:style-name="table_al">Individueel gerichte besluiten op grond van het Ambtenarenreglement en CAR/UWO, niet zijnde sanctiebesluit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 van sancties op basis van CAR/UWO</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en wijziging van het functieboek</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ing onbetaald verlof</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kenning zwangerschapsverlof</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ing ouderschapsverlof</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pen en verkopen van verlofuren in kader van cafetariamodel</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an benoem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mededelingen inzake niet-benoem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dedeling van niet in aanmerking komen voor vacatur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oen van spontane sollicitaties</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ing vaste aanstelling in aansluiting op lopende tijdelijke aanstelling/contract</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tracteren van tijdelijk personeel</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overuren (in overleg met P&amp;O i.v.m. budgettering en aanmeld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ing verzoeken om uitbreiding omvang dienstverband</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ing verzoeken om vermindering van werktijd</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temming voor nevenfuncties</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aanvraag medisch onderzoek</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enstopdracht voor het volgen van een vakopleid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kenning studiefaciliteit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ing tegemoetkoming verhuiskosten o.g.v. verplaatsingskosten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kenning waarnemingsvergoed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kenning langdurend zorgverlof</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ing/ontslag (met uitzondering van directie) </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tachering medewerkers gemeente Nuenen bij andere gemeent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tijdelijke urenuitbreid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functies voor uitbreiding formele arbeidsduur naar 40 uur</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bijzondere voorschriften ter uitvoering van bepalingen in CAR/UWO alsmede ten behoeve van het functioneren van de dienst (artikel 1:4:1 CAR/UWO)</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instructies ten aanzien van betrekkingen en bij de vervulling daarvan te volgen werkwijzen (artikel 1:4:1 CAR/UWO)</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contracten ten behoeve van de bedrijfsvoer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noeming BHV-ers</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arbojaarplan/jaarversla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ing compensatiedagen</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en wijziging in een bestaande sleutelfuncti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nieuwe sleutelfunctie</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ing gradering sleutelfunctie (functiewaardering)</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geven van ziek- en herstelmeldingen van medewerkers aan de arbo-dienst</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informatie over zieke medewerkers zoals plannen van aanpak e.d. aan arbo-dienst</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inlichtingen / informatie aan derden zoals financiële zaken betreffende oud-wethouders in verband met uitbesteding van taken aan derden (bijv Raet)</text:p>
                  </table:table-cell>
                  <table:table-cell table:style-name="entry" table:number-rows-spanned="1" table:number-columns-spanned="1">
                    <text:p text:style-name="table_al">B en W</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header-rows>
                  <table:table-row table:style-name="row">
                    <table:table-cell table:style-name="thead_entry" table:number-rows-spanned="1" table:number-columns-spanned="1">
                      <text:p text:style-name="table_al">
                      <text:span text:style-name="nadrukvet">MANDAATREGISTER AFDELING SAMENLEVING 2019  GEM. NUENEN c.a. versie 15-01-2019 2018.13543 </text:span>
                    </text:p>
                    </table:table-cell>
                  </table:table-row>
                  <table:table-row table:style-name="row">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Beslis- en tekenmandaat aan</text:span>
                    </text:p>
                    </table:table-cell>
                    <table:table-cell table:style-name="thead_entry" table:number-rows-spanned="1" table:number-columns-spanned="1">
                      <text:p text:style-name="table_al">
                      <text:span text:style-name="nadrukvet">Ondermandaat mogelijk</text:span>
                    </text:p>
                    </table:table-cell>
                    <table:table-cell table:style-name="thead_entry" table:number-rows-spanned="1" table:number-columns-spanned="1">
                      <text:p text:style-name="table_al">
                      <text:span text:style-name="nadrukvet">Ondermandaat aan</text:span>
                    </text:p>
                    </table:table-cell>
                    <table:table-cell table:style-name="thead_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2-1-6-2-1"/>
                <table:table-column table:style-name="id1-3-2-2-1-6-2-2"/>
                <table:table-column table:style-name="id1-3-2-2-1-6-2-3"/>
                <table:table-column table:style-name="id1-3-2-2-1-6-2-4"/>
                <table:table-column table:style-name="id1-3-2-2-1-6-2-5"/>
                <table:table-column table:style-name="id1-3-2-2-1-6-2-6"/>
                <table:table-row table:style-name="row">
                  <table:table-cell table:style-name="entry" table:number-rows-spanned="1" table:number-columns-spanned="1">
                    <text:p text:style-name="table_al">
                      <text:span text:style-name="nadrukvet">ALGEMEEN DEEL</text:span>
                    </text:p>
                  </table:table-cell>
                </table:table-row>
                <table:table-row table:style-name="row">
                  <table:table-cell table:style-name="entry" table:number-rows-spanned="1" table:number-columns-spanned="1">
                    <text:p text:style-name="table_al">
                      <text:span text:style-name="nadrukvet">Algemeen tekenmandaat</text:span>
                    </text:p>
                  </table:table-cell>
                </table:table-row>
                <table:table-row table:style-name="row">
                  <table:table-cell table:style-name="entry" table:number-rows-spanned="1" table:number-columns-spanned="1">
                    <text:p text:style-name="table_al">De afdoening van voorbereidings- en uitvoeringshandelingen, waaronder in ieder geval begrepen:</text:p>
                    <text:list text:style-name="id1-3-2-2-1-6-2-7-3-1-2">
                      <text:list-item text:style-override="id1-3-2-2-1-6-2-7-3-1-2-1">
                        <text:number>a.</text:number>
                        <text:p text:style-name="table_al">het vragen van offertes; zie opmerkingen</text:p>
                      </text:list-item>
                    </text:list>
                    <text:list text:style-name="id1-3-2-2-1-6-2-7-3-1-3">
                      <text:list-item text:style-override="id1-3-2-2-1-6-2-7-3-1-3-1">
                        <text:number>b.</text:number>
                        <text:p text:style-name="table_al">het vragen van inlichtingen bij derden;</text:p>
                      </text:list-item>
                    </text:list>
                    <text:list text:style-name="id1-3-2-2-1-6-2-7-3-1-4">
                      <text:list-item text:style-override="id1-3-2-2-1-6-2-7-3-1-4-1">
                        <text:number>c.</text:number>
                        <text:p text:style-name="table_al">het toezenden aan overheidsinstellingen of derden van gevraagde of verplicht te verstrekken statistische en andere gegevens;</text:p>
                      </text:list-item>
                    </text:list>
                    <text:list text:style-name="id1-3-2-2-1-6-2-7-3-1-5">
                      <text:list-item text:style-override="id1-3-2-2-1-6-2-7-3-1-5-1">
                        <text:number>d.</text:number>
                        <text:p text:style-name="table_al">het verstrekken van inlichtingen over het in de gemeente gevolgde beleid en over de interpretatie door de gemeente van voorschriften en richtlijnen. (bijv. uitleg bestemmingsplan, verordening of milieurichtlijnen of beleidsregels); zie opmerkingen </text:p>
                      </text:list-item>
                    </text:list>
                    <text:list text:style-name="id1-3-2-2-1-6-2-7-3-1-6">
                      <text:list-item text:style-override="id1-3-2-2-1-6-2-7-3-1-6-1">
                        <text:number>e.</text:number>
                        <text:p text:style-name="table_al">opgaven en vragen inlichtingen CBS;</text:p>
                      </text:list-item>
                    </text:list>
                    <text:list text:style-name="id1-3-2-2-1-6-2-7-3-1-7">
                      <text:list-item text:style-override="id1-3-2-2-1-6-2-7-3-1-7-1">
                        <text:number>f.</text:number>
                        <text:p text:style-name="table_al">correspondentie m.b.t. vergoedingen van het Rijk of andere instellingen;</text:p>
                      </text:list-item>
                    </text:list>
                    <text:list text:style-name="id1-3-2-2-1-6-2-7-3-1-8">
                      <text:list-item text:style-override="id1-3-2-2-1-6-2-7-3-1-8-1">
                        <text:number>g.</text:number>
                        <text:p text:style-name="table_al">het aanvragen van subsidies of andere bijdragen bij het Rijk, de provincie of andere instellingen (bijv. subsidie bosbouw);</text:p>
                      </text:list-item>
                    </text:list>
                    <text:list text:style-name="id1-3-2-2-1-6-2-7-3-1-9">
                      <text:list-item text:style-override="id1-3-2-2-1-6-2-7-3-1-9-1">
                        <text:number>h.</text:number>
                        <text:p text:style-name="table_al">het vragen van adviezen aan gemeentelijke afdelingen of derden indien: </text:p>
                      </text:list-item>
                    </text:list>
                    <text:list text:style-name="id1-3-2-2-1-6-2-7-3-1-10">
                      <text:list-item text:style-override="id1-3-2-2-1-6-2-7-3-1-10-1">
                        <text:number>-</text:number>
                        <text:p text:style-name="table_al">daaraan geen kosten verbonden zijn of </text:p>
                      </text:list-item>
                    </text:list>
                    <text:list text:style-name="id1-3-2-2-1-6-2-7-3-1-11">
                      <text:list-item text:style-override="id1-3-2-2-1-6-2-7-3-1-11-1">
                        <text:number>-</text:number>
                        <text:p text:style-name="table_al">het vragen van een dergelijk advies wettelijk is voorgeschreven;</text:p>
                      </text:list-item>
                    </text:list>
                    <text:list text:style-name="id1-3-2-2-1-6-2-7-3-1-12">
                      <text:list-item text:style-override="id1-3-2-2-1-6-2-7-3-1-12-1">
                        <text:number>i.</text:number>
                        <text:p text:style-name="table_al">het zenden van ontvangstbevestigingen;</text:p>
                      </text:list-item>
                    </text:list>
                    <text:list text:style-name="id1-3-2-2-1-6-2-7-3-1-13">
                      <text:list-item text:style-override="id1-3-2-2-1-6-2-7-3-1-13-1">
                        <text:number>j.</text:number>
                        <text:p text:style-name="table_al">het opvragen van wettelijk voorgeschreven accountantsverklaringen;</text:p>
                      </text:list-item>
                    </text:list>
                    <text:list text:style-name="id1-3-2-2-1-6-2-7-3-1-14">
                      <text:list-item text:style-override="id1-3-2-2-1-6-2-7-3-1-14-1">
                        <text:number>k.</text:number>
                        <text:p text:style-name="table_al">het aansprakelijk stellen voor herstel van schade door derden aan gemeente-eigendommen;</text:p>
                      </text:list-item>
                    </text:list>
                    <text:list text:style-name="id1-3-2-2-1-6-2-7-3-1-15">
                      <text:list-item text:style-override="id1-3-2-2-1-6-2-7-3-1-15-1">
                        <text:number>l.</text:number>
                        <text:p text:style-name="table_al">het verzenden van uitnodigingen voor een gesprek;</text:p>
                      </text:list-item>
                    </text:list>
                    <text:list text:style-name="id1-3-2-2-1-6-2-7-3-1-16">
                      <text:list-item text:style-override="id1-3-2-2-1-6-2-7-3-1-16-1">
                        <text:number>m.</text:number>
                        <text:p text:style-name="table_al">het ondertekenen van brieven die een formeel besluit van college of burgemeester begeleiden; zie opmerking </text:p>
                      </text:list-item>
                    </text:list>
                    <text:list text:style-name="id1-3-2-2-1-6-2-7-3-1-17">
                      <text:list-item text:style-override="id1-3-2-2-1-6-2-7-3-1-17-1">
                        <text:number>n.</text:number>
                        <text:p text:style-name="table_al">het opzeggen van abonnementen op tijdschriften;</text:p>
                      </text:list-item>
                    </text:list>
                    <text:list text:style-name="id1-3-2-2-1-6-2-7-3-1-18">
                      <text:list-item text:style-override="id1-3-2-2-1-6-2-7-3-1-18-1">
                        <text:number>o.</text:number>
                        <text:p text:style-name="table_al">overige de gemeente niet bindende correspondentie.</text:p>
                      </text:list-item>
                    </text:list>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text:p>
                    <text:p text:style-name="table_al">en</text:p>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Let op “Kaders mandaat 2013”</text:p>
                    <text:p text:style-name="table_al">  </text:p>
                    <text:list text:style-name="id1-3-2-2-1-6-2-7-3-6-3">
                      <text:list-item text:style-override="id1-3-2-2-1-6-2-7-3-6-3-1">
                        <text:number>a.</text:number>
                        <text:p text:style-name="table_al">Regels m.b.t. inkoop en aanbestedingen dienen in acht te worden genomen (Bizob). Ondermandaat alleen mogelijk voor opvragen offertes conform bestaand beleid of voor vrijblijvende offertes</text:p>
                      </text:list-item>
                    </text:list>
                    <text:list text:style-name="id1-3-2-2-1-6-2-7-3-6-4">
                      <text:list-item text:style-override="id1-3-2-2-1-6-2-7-3-6-4-1">
                        <text:number>d.</text:number>
                        <text:p text:style-name="table_al">het verstrekken van inlichtingen mag nimmer het karakter hebben van toezeggingen waaraan rechten kunnen worden ontleend. Toezeggingen kunnen uitsluitend schriftelijk door het bevoegde orgaan (derhalve niet door individuele leden daarvan) worden gedaan.</text:p>
                      </text:list-item>
                    </text:list>
                    <text:p text:style-name="table_al">  </text:p>
                    <text:list text:style-name="id1-3-2-2-1-6-2-7-3-6-6">
                      <text:list-item text:style-override="id1-3-2-2-1-6-2-7-3-6-6-1">
                        <text:number>m.</text:number>
                        <text:p text:style-name="table_al">let op vermelding bezwaar/voorlopige voorziening.</text:p>
                      </text:list-item>
                    </text:list>
                    <text:p text:style-name="table_al">    </text:p>
                  </table:table-cell>
                </table:table-row>
                <table:table-row table:style-name="row">
                  <table:table-cell table:style-name="entry" table:number-rows-spanned="1" table:number-columns-spanned="1">
                    <text:p text:style-name="table_al">
                      <text:span text:style-name="nadrukvet">Algemene wet bestuursrecht en overige wetgeving met soortgelijke bevoegdheden</text:span>
                    </text:p>
                  </table:table-cell>
                </table:table-row>
                <table:table-row table:style-name="row">
                  <table:table-cell table:style-name="entry" table:number-rows-spanned="1" table:number-columns-spanned="1">
                    <text:p text:style-name="table_al">Het verrichten van handelingen ter voorbereiding van besluiten, waaronder in ieder geval begrepen: </text:p>
                    <text:list text:style-name="id1-3-2-2-1-6-2-7-5-1-2">
                      <text:list-item text:style-override="id1-3-2-2-1-6-2-7-5-1-2-1">
                        <text:number>1.</text:number>
                        <text:p text:style-name="table_al">de beoordeling van de ontvankelijkheid en het eventueel besluiten om een aanvraag niet in behandeling te nemen; </text:p>
                      </text:list-item>
                    </text:list>
                    <text:list text:style-name="id1-3-2-2-1-6-2-7-5-1-3">
                      <text:list-item text:style-override="id1-3-2-2-1-6-2-7-5-1-3-1">
                        <text:number>2.</text:number>
                        <text:p text:style-name="table_al">het bieden van de gelegenheid tot het herstel van vormfouten; </text:p>
                      </text:list-item>
                    </text:list>
                    <text:list text:style-name="id1-3-2-2-1-6-2-7-5-1-4">
                      <text:list-item text:style-override="id1-3-2-2-1-6-2-7-5-1-4-1">
                        <text:number>3.</text:number>
                        <text:p text:style-name="table_al">het verzorgen van voorgeschreven publicaties van aanvragen; </text:p>
                      </text:list-item>
                    </text:list>
                    <text:list text:style-name="id1-3-2-2-1-6-2-7-5-1-5">
                      <text:list-item text:style-override="id1-3-2-2-1-6-2-7-5-1-5-1">
                        <text:number>4</text:number>
                        <text:p text:style-name="table_al">het horen van (derden-) belanghebbenden indien wettelijk voorgeschreven; </text:p>
                      </text:list-item>
                    </text:list>
                    <text:list text:style-name="id1-3-2-2-1-6-2-7-5-1-6">
                      <text:list-item text:style-override="id1-3-2-2-1-6-2-7-5-1-6-1">
                        <text:number>5.</text:number>
                        <text:p text:style-name="table_al">het beleggen van een hoorzitting in het kader van een uitgebreide voorbereidingsprocedure; </text:p>
                      </text:list-item>
                    </text:list>
                    <text:list text:style-name="id1-3-2-2-1-6-2-7-5-1-7">
                      <text:list-item text:style-override="id1-3-2-2-1-6-2-7-5-1-7-1">
                        <text:number>6.</text:number>
                        <text:p text:style-name="table_al">het toezenden van afschriften van ingebrachte bedenkingen aan aanvrager en de adviserende bestuursorganen; </text:p>
                      </text:list-item>
                    </text:list>
                    <text:list text:style-name="id1-3-2-2-1-6-2-7-5-1-8">
                      <text:list-item text:style-override="id1-3-2-2-1-6-2-7-5-1-8-1">
                        <text:number>7.</text:number>
                        <text:p text:style-name="table_al">het verdagen van de beslissingstermijn; </text:p>
                      </text:list-item>
                    </text:list>
                    <text:list text:style-name="id1-3-2-2-1-6-2-7-5-1-9">
                      <text:list-item text:style-override="id1-3-2-2-1-6-2-7-5-1-9-1">
                        <text:number>8.</text:number>
                        <text:p text:style-name="table_al">het opvragen van voorgeschreven of noodzakelijke adviezen.</text:p>
                      </text:list-item>
                    </text:list>
                  </table:table-cell>
                  <table:table-cell table:style-name="entry" table:number-rows-spanned="1" table:number-columns-spanned="1">
                    <text:p text:style-name="table_al">Raad (delegatie)</text:p>
                    <text:p text:style-name="table_al">B&amp;W</text:p>
                    <text:p text:style-name="table_al">Burgemeester</text:p>
                  </table:table-cell>
                  <table:table-cell table:style-name="entry" table:number-rows-spanned="1" table:number-columns-spanned="1">
                    <text:p text:style-name="table_al">Gemeentesecretaris</text:p>
                    <text:p text:style-name="table_al">en</text:p>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PECIFIEK DEEL VOOR AFDELING</text:span>
                    </text:p>
                  </table:table-cell>
                </table:table-row>
                <table:table-row table:style-name="row">
                  <table:table-cell table:style-name="entry" table:number-rows-spanned="1" table:number-columns-spanned="1">
                    <text:p text:style-name="table_al">
                      <text:span text:style-name="nadrukvet">Cluster Welzijn</text:span>
                    </text:p>
                  </table:table-cell>
                </table:table-row>
                <table:table-row table:style-name="row">
                  <table:table-cell table:style-name="entry" table:number-rows-spanned="1" table:number-columns-spanned="1">
                    <text:p text:style-name="table_al">Het uitnodigen van instellingen tot het indienen van werkplannen, begrotingen en (jaar)afrek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s belast met subsidies</text:p>
                    <text:p text:style-name="table_al">  </text:p>
                    <text:p text:style-name="table_al">Medewerker administratie</text:p>
                  </table:table-cell>
                  <table:table-cell table:style-name="entry" table:number-rows-spanned="1" table:number-columns-spanned="1">
                    <text:p text:style-name="table_al">Betreft werkzaamheden in het kader van de Algemene subsidieverordening.</text:p>
                  </table:table-cell>
                </table:table-row>
                <table:table-row table:style-name="row">
                  <table:table-cell table:style-name="entry" table:number-rows-spanned="1" table:number-columns-spanned="1">
                    <text:p text:style-name="table_al">Besluiten tot toekenning van subsidies binnen het door het college vastgestelde subsidieprogramm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 belast met subsidies</text:p>
                  </table:table-cell>
                  <table:table-cell table:style-name="entry" table:number-rows-spanned="1" table:number-columns-spanned="1">
                    <text:p text:style-name="table_al">Binnen in subsidieprogramma opgenomen budget aan de hand van de beleidsregel.</text:p>
                  </table:table-cell>
                </table:table-row>
                <table:table-row table:style-name="row">
                  <table:table-cell table:style-name="entry" table:number-rows-spanned="1" table:number-columns-spanned="1">
                    <text:p text:style-name="table_al">Het verstrekken van voorschotten op toegekend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s belast met subsidi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controleren of subsidiënten hebben voldaan aan de gestelde subsidie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s belast met subsidies</text:p>
                    <text:p text:style-name="table_al">  </text:p>
                    <text:p text:style-name="table_al">Medewerker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de in de subsidieverordening opgenomen maatregelen indien niet voldaan wordt aan de gestelde 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s belast met subsid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efinitief vaststellen van de toegekend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s belast met subsidies</text:p>
                  </table:table-cell>
                  <table:table-cell table:style-name="entry" table:number-rows-spanned="1" table:number-columns-spanned="1">
                    <text:p text:style-name="table_al">Binnen bedrag van toekenning.</text:p>
                  </table:table-cell>
                </table:table-row>
                <table:table-row table:style-name="row">
                  <table:table-cell table:style-name="entry" table:number-rows-spanned="1" table:number-columns-spanned="1">
                    <text:p text:style-name="table_al">Het in gebruik geven van een gemeentelijke binnen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 belast met sport</text:p>
                  </table:table-cell>
                  <table:table-cell table:style-name="entry" table:number-rows-spanned="1" table:number-columns-spanned="1">
                    <text:p text:style-name="table_al">Binnen beleidskader accommodaties.</text:p>
                  </table:table-cell>
                </table:table-row>
                <table:table-row table:style-name="row">
                  <table:table-cell table:style-name="entry" table:number-rows-spanned="1" table:number-columns-spanned="1">
                    <text:p text:style-name="table_al">Inroostering van gymnastiek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 belast met s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gegevens, indienen van aanvragen en verrichten van formaliteiten noodzakelijk voor de instandhouding van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 belast met 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 </text:p>
                    <text:p text:style-name="table_al">  </text:p>
                    <text:p text:style-name="table_al">Senior 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Hoofdstuk 3 paragraaf 1 va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Beleidsmedewerker</text:p>
                    <text:p text:style-name="table_al">  </text:p>
                    <text:p text:style-name="table_al">Senior 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ing dienstverlening Bizob op het gebied van contractbeheer, contractmanagement en leveranciersmanagement op het gebied van de Wmo e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en ondertekenen addenda inclusief bijlagen behorende bij deelovereenkomsten Wmo en jeugdhulp die in aanbestedingstrajecten (regionaal, subregionaal) gesloten zijn in het kader van de Wmo e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ctualiseren van het Sociaal Calamiteitenplan Nuenen voor wat betreft functies en functionarissen intern en exter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overeenkomsten met zorgaanbied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 beleidsondersteu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entrum voor Maatschappelijke Deelname</text:span>
                    </text:p>
                  </table:table-cell>
                </table:table-row>
                <table:table-row table:style-name="row">
                  <table:table-cell table:style-name="entry" table:number-rows-spanned="1" table:number-columns-spanned="1">
                    <text:p text:style-name="table_al">Positieve besluiten ter uitvoering van de Wet maatschappelijke ondersteuning (WMO)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A</text:p>
                    <text:p text:style-name="table_al">  </text:p>
                    <text:p text:style-name="table_al">Coördinator CMD</text:p>
                  </table:table-cell>
                  <table:table-cell table:style-name="entry" table:number-rows-spanned="1" table:number-columns-spanned="1">
                    <text:p text:style-name="table_al">Mandaat en ondermandaat tot een maximum bedrag van € 45.000,-</text:p>
                  </table:table-cell>
                </table:table-row>
                <table:table-row table:style-name="row">
                  <table:table-cell table:style-name="entry" table:number-rows-spanned="1" table:number-columns-spanned="1">
                    <text:p text:style-name="table_al">Negatieve besluiten ter uitvoering van de Wet maatschappelijke ondersteuning (WMO).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A</text:p>
                    <text:p text:style-name="table_al">  </text:p>
                    <text:p text:style-name="table_al">Coördinator C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naar aanleiding van heronderzoeken, tussentijdse heronderzoeken, herindicaties en mutaties op grond van de WMO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A</text:p>
                    <text:p text:style-name="table_al">  </text:p>
                    <text:p text:style-name="table_al">Coördinator C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ëindigingbesluiten op grond van de WMO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A</text:p>
                    <text:p text:style-name="table_al">  </text:p>
                    <text:p text:style-name="table_al">Coördinator C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sitieve besluiten ter uitvoering van de Jeugdwet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Wel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egatieve besluiten ter uitvoering van de Jeugdwet.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Wel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naar aanleiding van heronderzoeken, tussentijdse heronderzoeken, herindicaties en mutaties op grond van de Jeugdwet en de daarop gebaseerde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Wel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een verzoek gericht op het verkrijgen van een machtiging, een spoedmachtiging of een voorwaardelijke machtiging van de kinderrechter wordt ingediend door het college van de gemeente waar de jeugdige zijn woonplaats heef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Wel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een beslissing in verband met aanvragen op grond van de Wet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schuldhulpverlening van LEVgroep</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Behandeling van bezwaarschriften door medewerkers van de afdeling Samenleving.</text:p>
                    <text:p text:style-name="table_al">  </text:p>
                  </table:table-cell>
                </table:table-row>
                <table:table-row table:style-name="row">
                  <table:table-cell table:style-name="entry" table:number-rows-spanned="1" table:number-columns-spanned="1">
                    <text:p text:style-name="table_al">Het aanvragen van lijsten wanbetalers (Zorgverzekeringswet) bij het CA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schuldhulpverlening van LEVgroep</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aststellen van de tarieven voor huishoudelijke hulp</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CMD</text:p>
                  </table:table-cell>
                  <table:table-cell table:style-name="entry" table:number-rows-spanned="1" table:number-columns-spanned="1">
                    <text:p text:style-name="table_al">1. Portefeuillehouder moet instemmen met verhoging</text:p>
                    <text:p text:style-name="table_al">2. Een verhoging van de tarieven mag niet groter zijn dan 5 %</text:p>
                  </table:table-cell>
                </table:table-row>
                <table:table-row table:style-name="row">
                  <table:table-cell table:style-name="entry" table:number-rows-spanned="1" table:number-columns-spanned="1">
                    <text:p text:style-name="table_al">
                      <text:span text:style-name="nadrukvet">Cluster Voorlichting en Ondersteuning (VO)</text:span>
                    </text:p>
                  </table:table-cell>
                </table:table-row>
                <table:table-row table:style-name="row">
                  <table:table-cell table:style-name="entry" table:number-rows-spanned="1" table:number-columns-spanned="1">
                    <text:p text:style-name="table_al">Het opvragen van strafregistergegevens en inlichtingen uit de algemene documentatieregisters in verband met de aanvraag van (Koninklijke) ondersch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 cluster V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luster Juridische Zaken (JZ)</text:span>
                    </text:p>
                  </table:table-cell>
                </table:table-row>
                <table:table-row table:style-name="row">
                  <table:table-cell table:style-name="entry" table:number-rows-spanned="1" table:number-columns-spanned="1">
                    <text:p text:style-name="table_al">[P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header-rows>
                  <table:table-row table:style-name="row">
                    <table:table-cell table:style-name="thead_entry" table:number-rows-spanned="1" table:number-columns-spanned="1">
                      <text:p text:style-name="table_al">
                      <text:span text:style-name="nadrukvet">MANDAATREGISTER AFDELING SAMENLEVING, gemeente Nuenen c.a. </text:span>
                    </text:p>
                    </table:table-cell>
                  </table:table-row>
                  <table:table-row table:style-name="row">
                    <table:table-cell table:style-name="thead_entry" table:number-rows-spanned="1" table:number-columns-spanned="1">
                      <text:p text:style-name="table_al">
                      <text:span text:style-name="nadrukvet">Op naam gesteld ondermandaat – opvragen politiegegevens</text:span>
                    </text:p>
                    </table:table-cell>
                  </table:table-row>
                  <table:table-row table:style-name="row">
                    <table:table-cell table:style-name="thead_entry" table:number-rows-spanned="1" table:number-columns-spanned="1">
                      <text:p text:style-name="table_al">
                      <text:span text:style-name="nadrukvet">Wetgeving/</text:span>
                    </text:p>
                      <text:p text:style-name="table_al">
                      <text:span text:style-name="nadrukvet">taakveld </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Afdeling/</text:span>
                    </text:p>
                      <text:p text:style-name="table_al">
                      <text:span text:style-name="nadrukvet">Dienst</text:span>
                    </text:p>
                      <text:p text:style-name="table_al"> </text:p>
                    </table:table-cell>
                    <table:table-cell table:style-name="thead_entry" table:number-rows-spanned="1" table:number-columns-spanned="1">
                      <text:p text:style-name="table_al">
                      <text:span text:style-name="nadrukvet">Op naam gesteld ondermandaat aan:</text:span>
                    </text:p>
                    </table:table-cell>
                    <table:table-cell table:style-name="thead_entry" table:number-rows-spanned="1" table:number-columns-spanned="1">
                      <text:p text:style-name="table_al">
                      <text:span text:style-name="nadrukvet">Emailadres </text:span>
                    </text:p>
                    </table:table-cell>
                    <table:table-cell table:style-name="thead_entry" table:number-rows-spanned="1" table:number-columns-spanned="1">
                      <text:p text:style-name="table_al">
                      <text:span text:style-name="nadrukvet">Opmerkingen/ </text:span>
                    </text:p>
                      <text:p text:style-name="table_al">
                      <text:span text:style-name="nadrukvet">Kaders</text:span>
                    </text:p>
                      <text:p text:style-name="table_al">(Onder)mandaat steeds binnen de “Kaders mandaat 2013” van de gemeente Nuenen (2014.14906)</text:p>
                    </table:table-cell>
                  </table:table-row>
                </table:table-header-rows>
                <table:table-row table:style-name="row">
                  <table:table-cell table:style-name="entry" table:number-rows-spanned="1" table:number-columns-spanned="1"/>
                </table:table-row>
              </table:table>
              <table:table table:style-name="tgroup">
                <table:table-column table:style-name="id1-3-2-2-1-8-2-1"/>
                <table:table-column table:style-name="id1-3-2-2-1-8-2-2"/>
                <table:table-column table:style-name="id1-3-2-2-1-8-2-3"/>
                <table:table-column table:style-name="id1-3-2-2-1-8-2-4"/>
                <table:table-column table:style-name="id1-3-2-2-1-8-2-5"/>
                <table:table-column table:style-name="id1-3-2-2-1-8-2-6"/>
                <table:table-row table:style-name="row">
                  <table:table-cell table:style-name="entry" table:number-rows-spanned="1" table:number-columns-spanned="1">
                    <text:p text:style-name="table_al">Opvragen van politiegegevens in het kader van de toepassing van de <text:span text:style-name="nadrukondlijn">Wet Bibob</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Samenleving</text:p>
                  </table:table-cell>
                  <table:table-cell table:style-name="entry" table:number-rows-spanned="1" table:number-columns-spanned="1">
                    <text:p text:style-name="table_al">Kim van der Bruggen</text:p>
                    <text:p text:style-name="table_al">Joris van den Bosch</text:p>
                  </table:table-cell>
                  <table:table-cell table:style-name="entry" table:number-rows-spanned="1" table:number-columns-spanned="1">
                    <text:p text:style-name="table_al">
                      <text:a xlink:href="mailto:k.vanderbruggen@nuenen.nl" xlink:type="simple">k.vanderbruggen@nuenen.nl</text:a>
                    </text:p>
                    <text:p text:style-name="table_al">
                      <text:a xlink:href="mailto:j.vandenbosch@nuenen.nl" xlink:type="simple">j.vandenbosch@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een <text:span text:style-name="nadrukondlijn">TIP-verzoek</text:span> (artikel 26 Wet Bibob)</text:p>
                  </table:table-cell>
                  <table:table-cell table:style-name="entry" table:number-rows-spanned="1" table:number-columns-spanned="1">
                    <text:p text:style-name="table_al">B&amp;W</text:p>
                  </table:table-cell>
                  <table:table-cell table:style-name="entry" table:number-rows-spanned="1" table:number-columns-spanned="1">
                    <text:p text:style-name="table_al">Samenleving</text:p>
                  </table:table-cell>
                  <table:table-cell table:style-name="entry" table:number-rows-spanned="1" table:number-columns-spanned="1">
                    <text:p text:style-name="table_al">Kim van der Bruggen </text:p>
                    <text:p text:style-name="table_al">Joris van den Bosch</text:p>
                  </table:table-cell>
                  <table:table-cell table:style-name="entry" table:number-rows-spanned="1" table:number-columns-spanned="1">
                    <text:p text:style-name="table_al">
                      <text:a xlink:href="mailto:k.vanderbruggen@nuenen.nl" xlink:type="simple">k.vanderbruggen@nuenen.nl</text:a>
                    </text:p>
                    <text:p text:style-name="table_al">
                      <text:a xlink:href="mailto:j.vandenbosch@nuenen.nl" xlink:type="simple">j.vandenbosch@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Jeugd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Samenleving </text:p>
                  </table:table-cell>
                  <table:table-cell table:style-name="entry" table:number-rows-spanned="1" table:number-columns-spanned="1">
                    <text:p text:style-name="table_al">Kim van der Bruggen</text:p>
                    <text:p text:style-name="table_al">Joris van den Bosch</text:p>
                  </table:table-cell>
                  <table:table-cell table:style-name="entry" table:number-rows-spanned="1" table:number-columns-spanned="1">
                    <text:p text:style-name="table_al">
                      <text:a xlink:href="mailto:k.vanderbruggen@nuenen.nl" xlink:type="simple">k.vanderbruggen@nuenen.nl</text:a>
                    </text:p>
                    <text:p text:style-name="table_al">
                      <text:a xlink:href="mailto:j.vandenbosch@nuenen.nl" xlink:type="simple">j.vandenbosch@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als bedoeld in artikel 4:7 Besluit politiege­gevens, ten behoeve van <text:span text:style-name="nadrukondlijn">beleidsinfor­matie, wetenschappelijk onderzoek en statistiek</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Samenleving</text:p>
                    <text:p text:style-name="table_al"> </text:p>
                  </table:table-cell>
                  <table:table-cell table:style-name="entry" table:number-rows-spanned="1" table:number-columns-spanned="1">
                    <text:p text:style-name="table_al">Kim van der Bruggen </text:p>
                    <text:p text:style-name="table_al">Joris van den Bosch</text:p>
                  </table:table-cell>
                  <table:table-cell table:style-name="entry" table:number-rows-spanned="1" table:number-columns-spanned="1">
                    <text:p text:style-name="table_al">
                      <text:a xlink:href="mailto:k.vanderbruggen@nuenen.nl" xlink:type="simple">k.vanderbruggen@nuenen.nl</text:a>
                    </text:p>
                    <text:p text:style-name="table_al">
                      <text:a xlink:href="mailto:j.vandenbosch@nuenen.nl" xlink:type="simple">j.vandenbosch@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ten behoeve van het nemen van een beslissing omtrent de toepassing van <text:span text:style-name="nadrukondlijn">artikel 6 van de Tijdelijke wet bestuurlijke maatregelen terrorismebestrijding</text:span>, uitsluitend voor zover het betreft gegevens omtrent de aanvrager, subsidieontvanger of houder van een vergunning, ontheffing of erkenning als bedoeld in artikel 6, onderdeel a, van die 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amenleving</text:p>
                    <text:p text:style-name="table_al"> </text:p>
                  </table:table-cell>
                  <table:table-cell table:style-name="entry" table:number-rows-spanned="1" table:number-columns-spanned="1">
                    <text:p text:style-name="table_al">Kim van der Bruggen</text:p>
                    <text:p text:style-name="table_al">Joris van den Bosch</text:p>
                  </table:table-cell>
                  <table:table-cell table:style-name="entry" table:number-rows-spanned="1" table:number-columns-spanned="1">
                    <text:p text:style-name="table_al">
                      <text:a xlink:href="mailto:k.vanderbruggen@nuenen.nl" xlink:type="simple">k.vanderbruggen@nuenen.nl</text:a>
                    </text:p>
                    <text:p text:style-name="table_al">
                      <text:a xlink:href="mailto:j.vandenbosch@nuenen.nl" xlink:type="simple">j.vandenbosch@nuenen.nl</text:a>
                    </text:p>
                    <text:p text:style-name="table_al">  </text:p>
                  </table:table-cell>
                  <table:table-cell table:style-name="entry" table:number-rows-spanned="1" table:number-columns-spanned="1">
                    <text:p text:style-name="table_al">Indien deze aanvrager, subsidieontvanger of houder een rechtspersoon is, betreffen de gegevens zowel de rechtspersoon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aanvrager, subsidieontvanger of houder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Algemene Plaatselijke Verordening</text:span> (incl exploitatievergunningstelstel, digitaal opkoopregister) en openbare orde (algemeen)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amenleving</text:p>
                    <text:p text:style-name="table_al"> </text:p>
                  </table:table-cell>
                  <table:table-cell table:style-name="entry" table:number-rows-spanned="1" table:number-columns-spanned="1">
                    <text:p text:style-name="table_al">Kim van der Bruggen </text:p>
                    <text:p text:style-name="table_al">Joris van den Bosch</text:p>
                    <text:p text:style-name="table_al"> </text:p>
                  </table:table-cell>
                  <table:table-cell table:style-name="entry" table:number-rows-spanned="1" table:number-columns-spanned="1">
                    <text:p text:style-name="table_al">
                      <text:a xlink:href="mailto:k.vanderbruggen@nuenen.nl" xlink:type="simple">k.vanderbruggen@nuenen.nl</text:a>
                    </text:p>
                    <text:p text:style-name="table_al">
                      <text:a xlink:href="mailto:j.vandenbosch@nuenen.nl" xlink:type="simple">j.vandenbosch@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 ontvangst nemen van meldingen in het kader van de informatievoorziening Bestuurlijke Informatie Justitiabelen, de zogenoemde <text:span text:style-name="nadrukondlijn">BIJ-meldingen</text:span> (artikel 11a Beslui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Samenleving</text:p>
                  </table:table-cell>
                  <table:table-cell table:style-name="entry" table:number-rows-spanned="1" table:number-columns-spanned="1">
                    <text:p text:style-name="table_al">Kim van der Bruggen</text:p>
                    <text:p text:style-name="table_al">Joris van den Bosch</text:p>
                  </table:table-cell>
                  <table:table-cell table:style-name="entry" table:number-rows-spanned="1" table:number-columns-spanned="1">
                    <text:p text:style-name="table_al">
                      <text:a xlink:href="mailto:k.vanderbruggen@nuenen.nl" xlink:type="simple">k.vanderbruggen@nuenen.nl</text:a>
                    </text:p>
                    <text:p text:style-name="table_al">
                      <text:a xlink:href="mailto:j.vandenbosch@nuenen.nl" xlink:type="simple">j.vandenbosch@nuenen.nl</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Wet tijdelijk huisverbod</text:span></text:p>
                  </table:table-cell>
                  <table:table-cell table:style-name="entry" table:number-rows-spanned="1" table:number-columns-spanned="1">
                    <text:p text:style-name="table_al">B</text:p>
                  </table:table-cell>
                  <table:table-cell table:style-name="entry" table:number-rows-spanned="1" table:number-columns-spanned="1">
                    <text:p text:style-name="table_al">Samenleving</text:p>
                  </table:table-cell>
                  <table:table-cell table:style-name="entry" table:number-rows-spanned="1" table:number-columns-spanned="1">
                    <text:p text:style-name="table_al">Kim van der Bruggen</text:p>
                    <text:p text:style-name="table_al">Rolien Leen­houts</text:p>
                    <text:p text:style-name="table_al">Joris van den Bosch</text:p>
                  </table:table-cell>
                  <table:table-cell table:style-name="entry" table:number-rows-spanned="1" table:number-columns-spanned="1">
                    <text:p text:style-name="table_al">
                      <text:a xlink:href="mailto:k.vanderbruggen@nuenen.nl" xlink:type="simple">k.vanderbruggen@nuenen.nl</text:a>
                    </text:p>
                    <text:p text:style-name="table_al">
                      <text:a xlink:href="mailto:r.leenhouts@nuenen.nl" xlink:type="simple">r.leenhouts@nuenen.nl</text:a>
                    </text:p>
                    <text:p text:style-name="table_al">
                      <text:a xlink:href="mailto:j.vandenbosch@nuenen.nl" xlink:type="simple">j.vandenbosch@nuenen.nl</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Wet maatschappelijke on­dersteuning 2015</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Samenleving / CMD</text:p>
                  </table:table-cell>
                  <table:table-cell table:style-name="entry" table:number-rows-spanned="1" table:number-columns-spanned="1">
                    <text:p text:style-name="table_al">Rolien Leen­houts</text:p>
                  </table:table-cell>
                  <table:table-cell table:style-name="entry" table:number-rows-spanned="1" table:number-columns-spanned="1">
                    <text:p text:style-name="table_al">
                      <text:a xlink:href="mailto:r.leenhouts@nuenen.nl" xlink:type="simple">r.leenhouts@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Participatie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Samenleving / CMD</text:p>
                  </table:table-cell>
                  <table:table-cell table:style-name="entry" table:number-rows-spanned="1" table:number-columns-spanned="1">
                    <text:p text:style-name="table_al">Rolien Leen­houts</text:p>
                  </table:table-cell>
                  <table:table-cell table:style-name="entry" table:number-rows-spanned="1" table:number-columns-spanned="1">
                    <text:p text:style-name="table_al">
                      <text:a xlink:href="mailto:r.leenhouts@nuenen.nl" xlink:type="simple">r.leenhouts@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Wet op de geneeskundige behandelingsovereen­koms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Samenleving / CMD</text:p>
                  </table:table-cell>
                  <table:table-cell table:style-name="entry" table:number-rows-spanned="1" table:number-columns-spanned="1">
                    <text:p text:style-name="table_al">Rolien Leen­houts</text:p>
                  </table:table-cell>
                  <table:table-cell table:style-name="entry" table:number-rows-spanned="1" table:number-columns-spanned="1">
                    <text:p text:style-name="table_al">
                      <text:a xlink:href="mailto:r.leenhouts@nuenen.nl" xlink:type="simple">r.leenhouts@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Jeugd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Samenleving / CMD</text:p>
                  </table:table-cell>
                  <table:table-cell table:style-name="entry" table:number-rows-spanned="1" table:number-columns-spanned="1">
                    <text:p text:style-name="table_al">Rolien Leen­houts</text:p>
                  </table:table-cell>
                  <table:table-cell table:style-name="entry" table:number-rows-spanned="1" table:number-columns-spanned="1">
                    <text:p text:style-name="table_al">
                      <text:a xlink:href="mailto:r.leenhouts@nuenen.nl" xlink:type="simple">r.leenhouts@nuenen.nl</text:a>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ten behoeve van de adviserende taak, bedoeld in het Reglement op de Orde van de Nederlandse Leeuw en de Orde van Oranje-Nassau en Onze Minister van Defensie met het oog op de toekenning van <text:span text:style-name="nadrukondlijn">bij koninklijk besluit te verlenen onderscheidingen</text:span>.</text:p>
                  </table:table-cell>
                  <table:table-cell table:style-name="entry" table:number-rows-spanned="1" table:number-columns-spanned="1">
                    <text:p text:style-name="table_al">B</text:p>
                  </table:table-cell>
                  <table:table-cell table:style-name="entry" table:number-rows-spanned="1" table:number-columns-spanned="1">
                    <text:p text:style-name="table_al">Samenleving/</text:p>
                    <text:p text:style-name="table_al">Communicatie</text:p>
                  </table:table-cell>
                  <table:table-cell table:style-name="entry" table:number-rows-spanned="1" table:number-columns-spanned="1">
                    <text:p text:style-name="table_al">Anneke Gevers</text:p>
                    <text:p text:style-name="table_al"> Benedikte Schulkes</text:p>
                  </table:table-cell>
                  <table:table-cell table:style-name="entry" table:number-rows-spanned="1" table:number-columns-spanned="1">
                    <text:p text:style-name="table_al">
                      <text:a xlink:href="mailto:a.gevers-okhuijsen@nuenen.nl" xlink:type="simple">a.gevers-okhuijsen@nuenen.nl</text:a>
                    </text:p>
                    <text:p text:style-name="table_al">
                      <text:a xlink:href="mailto:b.schulkes@nuenen.nl" xlink:type="simple">b.schulkes@nuenen.nl</text:a>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header-rows>
                  <table:table-row table:style-name="row">
                    <table:table-cell table:style-name="thead_entry" table:number-rows-spanned="1" table:number-columns-spanned="1">
                      <text:p text:style-name="table_al">
                      <text:span text:style-name="nadrukvet">MANDAATREGISTER AFDELING OPENBARE WERKEN 2019, gemeente Nuenen c.a. versie 15-01-2019 </text:span>
                      <text:span text:style-name="nadrukvet">2018.23797</text:span>
                    </text:p>
                    </table:table-cell>
                  </table:table-row>
                  <table:table-row table:style-name="row">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Beslis- en tekenmandaat aan</text:span>
                    </text:p>
                    </table:table-cell>
                    <table:table-cell table:style-name="thead_entry" table:number-rows-spanned="1" table:number-columns-spanned="1">
                      <text:p text:style-name="table_al">
                      <text:span text:style-name="nadrukvet">Ondermandaat mogelijk</text:span>
                    </text:p>
                    </table:table-cell>
                    <table:table-cell table:style-name="thead_entry" table:number-rows-spanned="1" table:number-columns-spanned="1">
                      <text:p text:style-name="table_al">
                      <text:span text:style-name="nadrukvet">Ondermandaat </text:span>
                    </text:p>
                      <text:p text:style-name="table_al">
                      <text:span text:style-name="nadrukvet">aan</text:span>
                    </text:p>
                    </table:table-cell>
                    <table:table-cell table:style-name="thead_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2-1-11-2-1"/>
                <table:table-column table:style-name="id1-3-2-2-1-11-2-2"/>
                <table:table-column table:style-name="id1-3-2-2-1-11-2-3"/>
                <table:table-column table:style-name="id1-3-2-2-1-11-2-4"/>
                <table:table-column table:style-name="id1-3-2-2-1-11-2-5"/>
                <table:table-column table:style-name="id1-3-2-2-1-11-2-6"/>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
                      <text:span text:style-name="nadrukvet">Algemeen tekenmandaat</text:span>
                    </text:p>
                  </table:table-cell>
                </table:table-row>
                <table:table-row table:style-name="row">
                  <table:table-cell table:style-name="entry" table:number-rows-spanned="1" table:number-columns-spanned="1">
                    <text:p text:style-name="table_al">De afdoening van voorbereidings- en uitvoeringshandelingen, waaronder in ieder geval begrepen:</text:p>
                    <text:list text:style-name="id1-3-2-2-1-11-2-7-3-1-2">
                      <text:list-item text:style-override="id1-3-2-2-1-11-2-7-3-1-2-1">
                        <text:number>a.</text:number>
                        <text:p text:style-name="table_al">het vragen van offertes; zie opmerkingen</text:p>
                      </text:list-item>
                    </text:list>
                    <text:list text:style-name="id1-3-2-2-1-11-2-7-3-1-3">
                      <text:list-item text:style-override="id1-3-2-2-1-11-2-7-3-1-3-1">
                        <text:number>b.</text:number>
                        <text:p text:style-name="table_al">het vragen van inlichtingen bij derden;</text:p>
                      </text:list-item>
                    </text:list>
                    <text:list text:style-name="id1-3-2-2-1-11-2-7-3-1-4">
                      <text:list-item text:style-override="id1-3-2-2-1-11-2-7-3-1-4-1">
                        <text:number>c.</text:number>
                        <text:p text:style-name="table_al">het toezenden aan overheidsinstellingen of derden van gevraagde of verplicht te verstrekken statistische en andere gegevens</text:p>
                      </text:list-item>
                    </text:list>
                    <text:list text:style-name="id1-3-2-2-1-11-2-7-3-1-5">
                      <text:list-item text:style-override="id1-3-2-2-1-11-2-7-3-1-5-1">
                        <text:number>d.</text:number>
                        <text:p text:style-name="table_al">het verstrekken van inlichtingen over het in de gemeente gevolgde beleid en over de interpretatie door de gemeente van voorschriften en richtlijnen. (bijv. uitleg bestemmingsplan, verordening of milieurichtlijnen of beleidsregels); zie opmerkingen </text:p>
                      </text:list-item>
                    </text:list>
                    <text:list text:style-name="id1-3-2-2-1-11-2-7-3-1-6">
                      <text:list-item text:style-override="id1-3-2-2-1-11-2-7-3-1-6-1">
                        <text:number>e.</text:number>
                        <text:p text:style-name="table_al">opgaven en vragen inlichtingen CBS</text:p>
                      </text:list-item>
                    </text:list>
                    <text:list text:style-name="id1-3-2-2-1-11-2-7-3-1-7">
                      <text:list-item text:style-override="id1-3-2-2-1-11-2-7-3-1-7-1">
                        <text:number>f.</text:number>
                        <text:p text:style-name="table_al">correspondentie m.b.t. vergoedingen van het Rijk of andere instellingen;</text:p>
                      </text:list-item>
                    </text:list>
                    <text:list text:style-name="id1-3-2-2-1-11-2-7-3-1-8">
                      <text:list-item text:style-override="id1-3-2-2-1-11-2-7-3-1-8-1">
                        <text:number>g.</text:number>
                        <text:p text:style-name="table_al">het aanvragen van subsidies of andere bijdragen bij het Rijk, de provincie of andere instellingen (bijv. subsidie bosbouw);</text:p>
                      </text:list-item>
                    </text:list>
                    <text:list text:style-name="id1-3-2-2-1-11-2-7-3-1-9">
                      <text:list-item text:style-override="id1-3-2-2-1-11-2-7-3-1-9-1">
                        <text:number>h.</text:number>
                        <text:p text:style-name="table_al">het vragen van adviezen aan gemeentelijke afdelingen of derden indien: </text:p>
                      </text:list-item>
                    </text:list>
                    <text:list text:style-name="id1-3-2-2-1-11-2-7-3-1-10">
                      <text:list-item text:style-override="id1-3-2-2-1-11-2-7-3-1-10-1">
                        <text:number>-</text:number>
                        <text:p text:style-name="table_al">daaraan geen kosten verbonden zijn of </text:p>
                      </text:list-item>
                    </text:list>
                    <text:list text:style-name="id1-3-2-2-1-11-2-7-3-1-11">
                      <text:list-item text:style-override="id1-3-2-2-1-11-2-7-3-1-11-1">
                        <text:number>-</text:number>
                        <text:p text:style-name="table_al">het vragen van een dergelijk advies wettelijk is voorgeschreven;</text:p>
                      </text:list-item>
                    </text:list>
                    <text:list text:style-name="id1-3-2-2-1-11-2-7-3-1-12">
                      <text:list-item text:style-override="id1-3-2-2-1-11-2-7-3-1-12-1">
                        <text:number>i.</text:number>
                        <text:p text:style-name="table_al">het zenden van ontvangstbevestigingen;</text:p>
                      </text:list-item>
                    </text:list>
                    <text:list text:style-name="id1-3-2-2-1-11-2-7-3-1-13">
                      <text:list-item text:style-override="id1-3-2-2-1-11-2-7-3-1-13-1">
                        <text:number>j.</text:number>
                        <text:p text:style-name="table_al">het opvragen van wettelijk voorgeschreven accountantsverklaringen;</text:p>
                      </text:list-item>
                    </text:list>
                    <text:list text:style-name="id1-3-2-2-1-11-2-7-3-1-14">
                      <text:list-item text:style-override="id1-3-2-2-1-11-2-7-3-1-14-1">
                        <text:number>k.</text:number>
                        <text:p text:style-name="table_al">het aansprakelijk stellen voor herstel van schade door derden aan gemeente-eigendommen;</text:p>
                      </text:list-item>
                    </text:list>
                    <text:list text:style-name="id1-3-2-2-1-11-2-7-3-1-15">
                      <text:list-item text:style-override="id1-3-2-2-1-11-2-7-3-1-15-1">
                        <text:number>l.</text:number>
                        <text:p text:style-name="table_al">het verzenden van uitnodigingen voor een gesprek;</text:p>
                      </text:list-item>
                    </text:list>
                    <text:list text:style-name="id1-3-2-2-1-11-2-7-3-1-16">
                      <text:list-item text:style-override="id1-3-2-2-1-11-2-7-3-1-16-1">
                        <text:number>m.</text:number>
                        <text:p text:style-name="table_al">het ondertekenen van brieven die een formeel besluit van college of burgemeester begeleiden; zie opmerking </text:p>
                      </text:list-item>
                    </text:list>
                    <text:list text:style-name="id1-3-2-2-1-11-2-7-3-1-17">
                      <text:list-item text:style-override="id1-3-2-2-1-11-2-7-3-1-17-1">
                        <text:number>n.</text:number>
                        <text:p text:style-name="table_al">het opzeggen van abonnementen op tijdschriften</text:p>
                      </text:list-item>
                    </text:list>
                    <text:list text:style-name="id1-3-2-2-1-11-2-7-3-1-18">
                      <text:list-item text:style-override="id1-3-2-2-1-11-2-7-3-1-18-1">
                        <text:number>o.</text:number>
                        <text:p text:style-name="table_al">overige de gemeente niet bindende correspondentie</text:p>
                      </text:list-item>
                    </text:list>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Let op “Kaders mandaat 2013”</text:p>
                    <text:p text:style-name="table_al">  </text:p>
                    <text:p text:style-name="table_al">Een en ander voor zover nodig voor uitoefening van de functie.</text:p>
                    <text:p text:style-name="table_al">  </text:p>
                    <text:p text:style-name="table_al">
                      <text:span text:style-name="nadrukvet">Bepaling bij a.:</text:span>
                    </text:p>
                    <text:p text:style-name="table_al">Regels m.b.t. inkoop en aanbestedingen dienen in acht te worden genomen. Ondermandaat alleen mogelijk voor opvragen offertes conform bestaand beleid of voor vrijblijvende offertes</text:p>
                    <text:p text:style-name="table_al">  </text:p>
                    <text:p text:style-name="table_al">
                      <text:span text:style-name="nadrukvet">Bepaling bij d.:</text:span>
                    </text:p>
                    <text:p text:style-name="table_al">Het verstrekken van inlichtingen mag nimmer het karakter hebben van toezeggingen waaraan rechten kunnen worden ontleend. Toezeggingen kunnen uitsluitend schriftelijk door het bevoegde bestuursorgaan (derhalve niet door individuele leden daarvan) worden gedaan.</text:p>
                    <text:p text:style-name="table_al">  </text:p>
                    <text:p text:style-name="table_al">
                      <text:span text:style-name="nadrukvet">Bepaling bij m.:</text:span>
                    </text:p>
                    <text:p text:style-name="table_al">Let op vermelding bezwaar/voorlopige voorziening.</text:p>
                  </table:table-cell>
                </table:table-row>
                <table:table-row table:style-name="row">
                  <table:table-cell table:style-name="entry" table:number-rows-spanned="1" table:number-columns-spanned="1">
                    <text:p text:style-name="table_al">
                      <text:span text:style-name="nadrukvet">Algemene wet bestuursrecht en overige wetgeving met soortgelijke bevoegdheden</text:span>
                    </text:p>
                  </table:table-cell>
                </table:table-row>
                <table:table-row table:style-name="row">
                  <table:table-cell table:style-name="entry" table:number-rows-spanned="1" table:number-columns-spanned="1">
                    <text:p text:style-name="table_al">Het verrichten van handelingen ter voorbereiding van besluiten, waaronder in ieder geval begrepen: </text:p>
                    <text:list text:style-name="id1-3-2-2-1-11-2-7-5-1-2">
                      <text:list-item text:style-override="id1-3-2-2-1-11-2-7-5-1-2-1">
                        <text:number>1.</text:number>
                        <text:p text:style-name="table_al">de beoordeling van de ontvankelijkheid en het eventueel besluiten om een aanvraag niet in behandeling te nemen; </text:p>
                      </text:list-item>
                    </text:list>
                    <text:list text:style-name="id1-3-2-2-1-11-2-7-5-1-3">
                      <text:list-item text:style-override="id1-3-2-2-1-11-2-7-5-1-3-1">
                        <text:number>2.</text:number>
                        <text:p text:style-name="table_al">het bieden van de gelegenheid tot het herstel van vormfouten; </text:p>
                      </text:list-item>
                    </text:list>
                    <text:list text:style-name="id1-3-2-2-1-11-2-7-5-1-4">
                      <text:list-item text:style-override="id1-3-2-2-1-11-2-7-5-1-4-1">
                        <text:number>3.</text:number>
                        <text:p text:style-name="table_al">het verzorgen van voorgeschreven publicaties van aanvragen; </text:p>
                      </text:list-item>
                    </text:list>
                    <text:list text:style-name="id1-3-2-2-1-11-2-7-5-1-5">
                      <text:list-item text:style-override="id1-3-2-2-1-11-2-7-5-1-5-1">
                        <text:number>4.</text:number>
                        <text:p text:style-name="table_al">het horen van (derden) belanghebbenden indien wettelijk voorgeschreven; </text:p>
                      </text:list-item>
                    </text:list>
                    <text:list text:style-name="id1-3-2-2-1-11-2-7-5-1-6">
                      <text:list-item text:style-override="id1-3-2-2-1-11-2-7-5-1-6-1">
                        <text:number>5.</text:number>
                        <text:p text:style-name="table_al">het beleggen van een hoorzitting in het kader van een uitgebreide voorbereidingsprocedure; </text:p>
                      </text:list-item>
                    </text:list>
                    <text:list text:style-name="id1-3-2-2-1-11-2-7-5-1-7">
                      <text:list-item text:style-override="id1-3-2-2-1-11-2-7-5-1-7-1">
                        <text:number>6.</text:number>
                        <text:p text:style-name="table_al">het toezenden van afschriften van ingebrachte bedenkingen aan aanvrager en de adviserende bestuursorganen; </text:p>
                      </text:list-item>
                    </text:list>
                    <text:list text:style-name="id1-3-2-2-1-11-2-7-5-1-8">
                      <text:list-item text:style-override="id1-3-2-2-1-11-2-7-5-1-8-1">
                        <text:number>7.</text:number>
                        <text:p text:style-name="table_al">het verdagen van de beslissingstermijn; </text:p>
                      </text:list-item>
                    </text:list>
                    <text:list text:style-name="id1-3-2-2-1-11-2-7-5-1-9">
                      <text:list-item text:style-override="id1-3-2-2-1-11-2-7-5-1-9-1">
                        <text:number>8.</text:number>
                        <text:p text:style-name="table_al">het opvragen van voorgeschreven of noodzakelijke adviezen.</text:p>
                      </text:list-item>
                    </text:list>
                  </table:table-cell>
                  <table:table-cell table:style-name="entry" table:number-rows-spanned="1" table:number-columns-spanned="1">
                    <text:p text:style-name="table_al">Raad (delegatie)</text:p>
                    <text:p text:style-name="table_al">B en W </text:p>
                    <text:p text:style-name="table_al">Burgemeester</text:p>
                  </table:table-cell>
                  <table:table-cell table:style-name="entry" table:number-rows-spanned="1" table:number-columns-spanned="1">
                    <text:p text:style-name="table_al">Gemeentesecretaris en </text:p>
                    <text:p text:style-name="table_al">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Alle medewerkers</text:p>
                  </table:table-cell>
                  <table:table-cell table:style-name="entry" table:number-rows-spanned="1" table:number-columns-spanned="1">
                    <text:p text:style-name="table_al">Een en ander voor zover nodig voor uitoefening van de functie.</text:p>
                    <text:p text:style-name="table_al">  </text:p>
                    <text:p text:style-name="table_al">
                      <text:span text:style-name="nadrukvet">Bepaling bij 4.: </text:span>
                    </text:p>
                    <text:p text:style-name="table_al">Inclusief het horen van de indieners van een zienswijze door de betrokken medewerker(s).</text:p>
                  </table:table-cell>
                </table:table-row>
                <table:table-row table:style-name="row">
                  <table:table-cell table:style-name="entry" table:number-rows-spanned="1" table:number-columns-spanned="1">
                    <text:p text:style-name="table_al">
                      <text:span text:style-name="nadrukvet">SPECIFIEK DEEL VOOR AFDELING</text:span>
                    </text:p>
                  </table:table-cell>
                </table:table-row>
                <table:table-row table:style-name="row">
                  <table:table-cell table:style-name="entry" table:number-rows-spanned="1" table:number-columns-spanned="1">
                    <text:p text:style-name="table_al">Inschakelen derden bij calamiteit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Piketmedewerker</text:p>
                  </table:table-cell>
                  <table:table-cell table:style-name="entry" table:number-rows-spanned="1" table:number-columns-spanned="1">
                    <text:p text:style-name="table_al">Ondermandaat tot</text:p>
                    <text:p text:style-name="table_al">€ 5.000,--</text:p>
                  </table:table-cell>
                </table:table-row>
                <table:table-row table:style-name="row">
                  <table:table-cell table:style-name="entry" table:number-rows-spanned="1" table:number-columns-spanned="1">
                    <text:p text:style-name="table_al">Besluiten omtrent (aanvragen) omgevingsvergunning met activiteit kapp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Medewerker planvoorbereiding</text:p>
                  </table:table-cell>
                  <table:table-cell table:style-name="entry" table:number-rows-spanned="1" table:number-columns-spanned="1">
                    <text:p text:style-name="table_al">Ondermandaat indien onomstreden (geen zienswijzen)</text:p>
                  </table:table-cell>
                </table:table-row>
                <table:table-row table:style-name="row">
                  <table:table-cell table:style-name="entry" table:number-rows-spanned="1" table:number-columns-spanned="1">
                    <text:p text:style-name="table_al">Uitvoering afval- en reinigings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planvoorbereiding</text:p>
                  </table:table-cell>
                  <table:table-cell table:style-name="entry" table:number-rows-spanned="1" table:number-columns-spanned="1">
                    <text:p text:style-name="table_al">Ondermandaat tot</text:p>
                    <text:p text:style-name="table_al">€ 50.000,--</text:p>
                  </table:table-cell>
                </table:table-row>
                <table:table-row table:style-name="row">
                  <table:table-cell table:style-name="entry" table:number-rows-spanned="1" table:number-columns-spanned="1">
                    <text:p text:style-name="table_al">Aanwijzingsbesluiten nemen, afwijken van en aanvullen van Uitvoeringsbesluit Afvalstoffenverordening 2018 Nuen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Geen ondermandaat verleend</text:p>
                  </table:table-cell>
                  <table:table-cell table:style-name="entry" table:number-rows-spanned="1" table:number-columns-spanned="1">
                    <text:p text:style-name="table_al">Mandaat is verleend bij besluit B&amp;W van 10 juli 2018 (2018.13486)</text:p>
                    <text:p text:style-name="table_al">Mandaat is uiteraard slechts verleend voor zover het college van B&amp;W zelf de bevoegdheid heeft.</text:p>
                  </table:table-cell>
                </table:table-row>
                <table:table-row table:style-name="row">
                  <table:table-cell table:style-name="entry" table:number-rows-spanned="1" table:number-columns-spanned="1">
                    <text:p text:style-name="table_al">Uitvoering Marktverorde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 </text:p>
                  </table:table-cell>
                  <table:table-cell table:style-name="entry" table:number-rows-spanned="1" table:number-columns-spanned="1">
                    <text:p text:style-name="table_al">Senior Medewerker Beleidsuitvoering</text:p>
                    <text:p text:style-name="table_al">Medewerker beleidsuitvoering B</text:p>
                  </table:table-cell>
                  <table:table-cell table:style-name="entry" table:number-rows-spanned="1" table:number-columns-spanned="1">
                    <text:p text:style-name="table_al">Ondermandaat voor zover binnen vastgestelde beleidskaders </text:p>
                  </table:table-cell>
                </table:table-row>
                <table:table-row table:style-name="row">
                  <table:table-cell table:style-name="entry" table:number-rows-spanned="1" table:number-columns-spanned="1">
                    <text:p text:style-name="table_al">Afhandeling melding maken of veranderen van een uitweg o.g.v. APV</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 beleidsuitvoering</text:p>
                    <text:p text:style-name="table_al">Medewerker planvoorbereiding</text:p>
                  </table:table-cell>
                  <table:table-cell table:style-name="entry" table:number-rows-spanned="1" table:number-columns-spanned="1">
                    <text:p text:style-name="table_al">Ondermandaat voor zover binnen vastgestelde beleidskaders</text:p>
                  </table:table-cell>
                </table:table-row>
                <table:table-row table:style-name="row">
                  <table:table-cell table:style-name="entry" table:number-rows-spanned="1" table:number-columns-spanned="1">
                    <text:p text:style-name="table_al">Toestemming leggen van kabels- en leidingen, duikers e.d. in gemeentegrond/uitvoering Telecommunicatiewe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Medewerker planvoorbereiding</text:p>
                  </table:table-cell>
                  <table:table-cell table:style-name="entry" table:number-rows-spanned="1" table:number-columns-spanned="1">
                    <text:p text:style-name="table_al">Ondermandaat voor zover binnen vastgestelde beleidskaders</text:p>
                  </table:table-cell>
                </table:table-row>
                <table:table-row table:style-name="row">
                  <table:table-cell table:style-name="entry" table:number-rows-spanned="1" table:number-columns-spanned="1">
                    <text:p text:style-name="table_al">Toestemming aanbrengen rioolaansluit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 beleidsuitvoering</text:p>
                    <text:p text:style-name="table_al">Medewerker planvoorbereiding</text:p>
                  </table:table-cell>
                  <table:table-cell table:style-name="entry" table:number-rows-spanned="1" table:number-columns-spanned="1">
                    <text:p text:style-name="table_al">Ondermandaat voor zover binnen vastgestelde beleidskaders</text:p>
                  </table:table-cell>
                </table:table-row>
                <table:table-row table:style-name="row">
                  <table:table-cell table:style-name="entry" table:number-rows-spanned="1" table:number-columns-spanned="1">
                    <text:p text:style-name="table_al">Toestemming afvoer bronneringswater naar gemeentelijk riool</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Ondermandaat voor zover binnen vastgestelde beleidskaders</text:p>
                  </table:table-cell>
                </table:table-row>
                <table:table-row table:style-name="row">
                  <table:table-cell table:style-name="entry" table:number-rows-spanned="1" table:number-columns-spanned="1">
                    <text:p text:style-name="table_al">Aangifte in geval van beschadiging gemeentelijke eigendomm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Medewerker Beleidsuitvoerin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definitieve geometrie van panden en verblijfsobjecten, zoals bedoeld in artikel 8 van de Wet basisregistraties adressen en gebouwen,</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Medewerker Beleidsuitvoering</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uitvoering A</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keer</text:span>
                    </text:p>
                  </table:table-cell>
                </table:table-row>
                <table:table-row table:style-name="row">
                  <table:table-cell table:style-name="entry" table:number-rows-spanned="1" table:number-columns-spanned="1">
                    <text:p text:style-name="table_al">Ontheffing art 87 jo 10 Rvv (parkeren anders dan op rijba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Beleids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 art 87 jo 62 Rvv (gesloten 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Beleids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ing art 18 WVW jo art. 67 Rvv (invalidenparkeer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Beleids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overige) verkeersbesluiten op basis van de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er geen zienswijzen dan wel bezwaren zijn ingediend.</text:p>
                  </table:table-cell>
                </table:table-row>
                <table:table-row table:style-name="row">
                  <table:table-cell table:style-name="entry" table:number-rows-spanned="1" table:number-columns-spanned="1">
                    <text:p text:style-name="table_al">
                      <text:span text:style-name="nadrukvet">Uitvoering Wet Bag</text:span>
                    </text:p>
                  </table:table-cell>
                </table:table-row>
                <table:table-row table:style-name="row">
                  <table:table-cell table:style-name="entry" table:number-rows-spanned="1" table:number-columns-spanned="1">
                    <text:p text:style-name="table_al">Vaststellen van de definitieve geometrie van panden en verblijfsobjecten, zoals bedoeld in artikel 8 van de Wet basisregistraties adressen en gebouwen.</text:p>
                  </table:table-cell>
                  <table:table-cell table:style-name="entry" table:number-rows-spanned="1" table:number-columns-spanned="1">
                    <text:p text:style-name="table_al">B en W</text:p>
                  </table:table-cell>
                  <table:table-cell table:style-name="entry" table:number-rows-spanned="1" table:number-columns-spanned="1">
                    <text:p text:style-name="table_al">Senior Medewerker Beleidsuitvoering</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oering Wet BGT</text:span>
                    </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ext:p text:style-name="table_al">[artikel 11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ext:p text:style-name="table_al">[artikel 12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ext:p text:style-name="table_al">[artikel 13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ext:p text:style-name="table_al">[artikel 14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artikel 27 en 28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medewerker</text:p>
                    <text:p text:style-name="table_al">Beleidsuitvoering</text:p>
                    <text:p text:style-name="table_al">Medewerker Beleidsuitvoerin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ext:p text:style-name="table_al">[artikel 30 Wet BGT]</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Senior medewerker</text:p>
                    <text:p text:style-name="table_al">Beleidsuitvoering</text:p>
                    <text:p text:style-name="table_al">Medewerker Beleidsuitvoering A</text:p>
                  </table:table-cell>
                  <table:table-cell table:style-name="entry" table:number-rows-spanned="1" table:number-columns-spanned="1">
                    <text:p text:style-name="table_al">Vanaf het moment dat artikel 30 Wet BGT in werking is getreden.</text:p>
                  </table:table-cell>
                </table:table-row>
                <table:table-row table:style-name="row">
                  <table:table-cell table:style-name="entry" table:number-rows-spanned="1" table:number-columns-spanned="1">
                    <text:p text:style-name="table_al">
                      <text:span text:style-name="nadrukvet">Eigendommen</text:span>
                    </text:p>
                  </table:table-cell>
                </table:table-row>
                <table:table-row table:style-name="row">
                  <table:table-cell table:style-name="entry" table:number-rows-spanned="1" table:number-columns-spanned="1">
                    <text:p text:style-name="table_al">Verkoop van gronden (reststroken gro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Binnen beschikbare begrotingsposten en de vastgestelde beleidskaders</text:p>
                  </table:table-cell>
                </table:table-row>
                <table:table-row table:style-name="row">
                  <table:table-cell table:style-name="entry" table:number-rows-spanned="1" table:number-columns-spanned="1">
                    <text:p text:style-name="table_al">Het verlenen van ontheffing van de verplichting tot zelfbewoning (in kader doorverkoop van woning)</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meentelijke woningen in gebruik geven of verhur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op 12 augustus 2014 verleend met terugwerkende kracht tot 1 januari 2014 </text:p>
                  </table:table-cell>
                </table:table-row>
                <table:table-row table:style-name="row">
                  <table:table-cell table:style-name="entry" table:number-rows-spanned="1" table:number-columns-spanned="1">
                    <text:p text:style-name="table_al">Het aanvragen van vergunningen op grond van de Leegstand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Geen ondermandaat verleend</text:p>
                  </table:table-cell>
                  <table:table-cell table:style-name="entry" table:number-rows-spanned="1" table:number-columns-spanned="1">
                    <text:p text:style-name="table_al">Mandaatbesluit van de burgemeester is van 21 juni 2016</text:p>
                  </table:table-cell>
                </table:table-row>
                <table:table-row table:style-name="row">
                  <table:table-cell table:style-name="entry" table:number-rows-spanned="1" table:number-columns-spanned="1">
                    <text:p text:style-name="table_al">Het verhuren van groenstroken</text:p>
                  </table:table-cell>
                  <table:table-cell table:style-name="entry" table:number-rows-spanned="1" table:number-columns-spanned="1">
                    <text:p text:style-name="table_al">B en W</text:p>
                  </table:table-cell>
                  <table:table-cell table:style-name="entry" table:number-rows-spanned="1" table:number-columns-spanned="1">
                    <text:p text:style-name="table_al">Afdelingshoofd Openbare Werken</text:p>
                  </table:table-cell>
                  <table:table-cell table:style-name="entry" table:number-rows-spanned="1" table:number-columns-spanned="1">
                    <text:p text:style-name="table_al">Ja</text:p>
                  </table:table-cell>
                  <table:table-cell table:style-name="entry" table:number-rows-spanned="1" table:number-columns-spanned="1">
                    <text:p text:style-name="table_al">Geen ondermandaat verleend</text:p>
                  </table:table-cell>
                  <table:table-cell table:style-name="entry" table:number-rows-spanned="1" table:number-columns-spanned="1">
                    <text:p text:style-name="table_al">De door het college op 7 november 2017 vastgestelde “Huurregels groenstroken” zijn van toepassing op dit mandaat.</text:p>
                    <text:p text:style-name="table_al">Mandaat is op 7 november 2017 verleend</text:p>
                  </table:table-cell>
                </table:table-row>
              </table:table>
              <text:p text:style-name="table_bottom"/>
            </text:section>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header-rows>
                  <table:table-row table:style-name="row">
                    <table:table-cell table:style-name="thead_entry" table:number-rows-spanned="1" table:number-columns-spanned="1">
                      <text:p text:style-name="table_al">
                      <text:span text:style-name="nadrukvet">MANDAATREGISTER AFDELING ONTWIKKELING EN HANDHAVING 2019, gemeente Nuenen c.a. versie 15-01-2019 2018.23938</text:span>
                    </text:p>
                    </table:table-cell>
                  </table:table-row>
                  <table:table-row table:style-name="row">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Beslis- en teken­mandaat aan</text:span>
                    </text:p>
                    </table:table-cell>
                    <table:table-cell table:style-name="thead_entry" table:number-rows-spanned="1" table:number-columns-spanned="1">
                      <text:p text:style-name="table_al">
                      <text:span text:style-name="nadrukvet">Ondermandaat mogelijk</text:span>
                    </text:p>
                    </table:table-cell>
                    <table:table-cell table:style-name="thead_entry" table:number-rows-spanned="1" table:number-columns-spanned="1">
                      <text:p text:style-name="table_al">
                      <text:span text:style-name="nadrukvet">Ondermandaat </text:span>
                    </text:p>
                      <text:p text:style-name="table_al">
                      <text:span text:style-name="nadrukvet">aan</text:span>
                    </text:p>
                    </table:table-cell>
                    <table:table-cell table:style-name="thead_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2-1-14-2-1"/>
                <table:table-column table:style-name="id1-3-2-2-1-14-2-2"/>
                <table:table-column table:style-name="id1-3-2-2-1-14-2-3"/>
                <table:table-column table:style-name="id1-3-2-2-1-14-2-4"/>
                <table:table-column table:style-name="id1-3-2-2-1-14-2-5"/>
                <table:table-column table:style-name="id1-3-2-2-1-14-2-6"/>
                <table:table-row table:style-name="row">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
                      <text:span text:style-name="nadrukvet">Algemeen tekenmandaat</text:span>
                    </text:p>
                  </table:table-cell>
                </table:table-row>
                <table:table-row table:style-name="row">
                  <table:table-cell table:style-name="entry" table:number-rows-spanned="1" table:number-columns-spanned="1">
                    <text:p text:style-name="table_al">De afdoening van voorbereidings- en uitvoeringshandelingen, waaronder in ieder geval begrepen:</text:p>
                    <text:p text:style-name="table_al">a. het vragen van offertes; zie opmerkingen</text:p>
                    <text:p text:style-name="table_al">b. het vragen van inlichtingen bij derden;</text:p>
                    <text:p text:style-name="table_al">c. het toezenden aan overheidsinstellingen of derden van gevraagde of verplicht te verstrekken statistische en andere gegevens;</text:p>
                    <text:p text:style-name="table_al">d. het verstrekken van inlichtingen over het in de gemeente gevolgde beleid en over de interpretatie door de gemeente van voorschriften en richtlijnen. (bijv. uitleg bestemmingsplan, verordening of milieurichtlijnen of beleidsregels); zie opmerkingen. </text:p>
                    <text:p text:style-name="table_al">e. opgaven en vragen inlichtingen CBS;</text:p>
                    <text:p text:style-name="table_al">f. correspondentie m.b.t. vergoedingen van het Rijk of andere instellingen;</text:p>
                    <text:p text:style-name="table_al">g. het aanvragen van subsidies of andere bijdragen bij het Rijk, de provincie of andere instellingen (bijv. subsidie bosbouw);</text:p>
                    <text:p text:style-name="table_al">h. het vragen van adviezen aan gemeentelijke afdelingen of derden indien: </text:p>
                    <text:list text:style-name="id1-3-2-2-1-14-2-7-3-1-10">
                      <text:list-item text:style-override="id1-3-2-2-1-14-2-7-3-1-10-1">
                        <text:number>-</text:number>
                        <text:p text:style-name="table_al">daaraan geen kosten verbonden zijn of;</text:p>
                      </text:list-item>
                    </text:list>
                    <text:list text:style-name="id1-3-2-2-1-14-2-7-3-1-11">
                      <text:list-item text:style-override="id1-3-2-2-1-14-2-7-3-1-11-1">
                        <text:number>-</text:number>
                        <text:p text:style-name="table_al">het vragen van een dergelijk advies wettelijk is voorgeschreven;</text:p>
                      </text:list-item>
                    </text:list>
                    <text:p text:style-name="table_al">i. het zenden van ontvangstbevestigingen;</text:p>
                    <text:p text:style-name="table_al">j. het opvragen van wettelijk voorgeschreven accountantsverklaringen;</text:p>
                    <text:p text:style-name="table_al">k. het aansprakelijk stellen voor herstel van schade door derden aan gemeente-eigendommen;</text:p>
                    <text:p text:style-name="table_al">l. het verzenden van uitnodigingen voor een gesprek;</text:p>
                    <text:p text:style-name="table_al">m. het ondertekenen van brieven die een formeel besluit van college of burgemeester begeleiden; zie opmerking </text:p>
                    <text:p text:style-name="table_al">n. het opzeggen van abonnementen op tijdschriften</text:p>
                    <text:p text:style-name="table_al">o. overige de gemeente niet bindende correspondentie.</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ext:p text:style-name="table_al">Senior medewerker beleidsuitvoering,</text:p>
                    <text:p text:style-name="table_al">Senior Projectleider,</text:p>
                    <text:p text:style-name="table_al">Projectleider,</text:p>
                    <text:p text:style-name="table_al">Junior Projectleider</text:p>
                    <text:p text:style-name="table_al">(punten a t/m o)</text:p>
                    <text:p text:style-name="table_al">  </text:p>
                    <text:p text:style-name="table_al">Medewerker beleidsuitvoering A / B</text:p>
                    <text:p text:style-name="table_al">(punten a t/m e, f, h, i, j, l, m, n en o)</text:p>
                    <text:p text:style-name="table_al">  </text:p>
                  </table:table-cell>
                  <table:table-cell table:style-name="entry" table:number-rows-spanned="1" table:number-columns-spanned="1">
                    <text:p text:style-name="table_al">Let op “Kaders mandaat 2013”</text:p>
                    <text:p text:style-name="table_al">  </text:p>
                    <text:p text:style-name="table_al">Een en ander voor zover nodig voor uitoefening van de functie.</text:p>
                    <text:p text:style-name="table_al">  </text:p>
                    <text:p text:style-name="table_al">
                      <text:span text:style-name="nadrukvet">Bepaling bij a.: </text:span>
                    </text:p>
                    <text:p text:style-name="table_al">Regels m.b.t. inkoop en aanbestedingen dienen in acht te worden genomen. Ondermandaat alleen mogelijk voor opvragen offertes conform bestaand beleid of voor vrijblijvende offertes</text:p>
                    <text:p text:style-name="table_al">  </text:p>
                    <text:p text:style-name="table_al">
                      <text:span text:style-name="nadrukvet">Bepaling bij d.: </text:span>
                    </text:p>
                    <text:p text:style-name="table_al">Het verstrekken van inlichtingen mag nimmer het karakter hebben van toezeggingen waaraan rechten kunnen worden ontleend. Toezeggingen kunnen uitsluitend schriftelijk door het bevoegde bestuursorgaan (derhalve niet door individuele leden daarvan) worden gedaan.</text:p>
                    <text:p text:style-name="table_al">  </text:p>
                    <text:p text:style-name="table_al">
                      <text:span text:style-name="nadrukvet">Bepaling bij m.: </text:span>
                    </text:p>
                    <text:p text:style-name="table_al">Let op ver­melding bezwaar/voor­lo­pi­ge voorziening.</text:p>
                  </table:table-cell>
                </table:table-row>
                <table:table-row table:style-name="row">
                  <table:table-cell table:style-name="entry" table:number-rows-spanned="1" table:number-columns-spanned="1">
                    <text:p text:style-name="table_al">
                      <text:span text:style-name="nadrukvet">Algemene wet bestuursrecht en overige wetgeving met soortgelijke bevoegdheden</text:span>
                    </text:p>
                  </table:table-cell>
                </table:table-row>
                <table:table-row table:style-name="row">
                  <table:table-cell table:style-name="entry" table:number-rows-spanned="1" table:number-columns-spanned="1">
                    <text:p text:style-name="table_al">Het verrichten van handelingen ter voorbereiding van besluiten, waaronder in ieder geval begrepen: </text:p>
                    <text:p text:style-name="table_al">1. de beoordeling van de ontvankelijkheid en het eventueel besluiten om een aanvraag niet in behandeling te nemen; </text:p>
                    <text:p text:style-name="table_al">2. het bieden van de gelegenheid tot het herstel van vormfouten; </text:p>
                    <text:p text:style-name="table_al">3. het verzorgen van voorgeschreven publicaties van aanvragen; </text:p>
                    <text:p text:style-name="table_al">4. het horen van (derden-) belanghebbenden indien wettelijk voorgeschreven; </text:p>
                    <text:p text:style-name="table_al">5. het beleggen van een hoorzitting in het kader van een uitgebreide voorbereidingsprocedure; </text:p>
                    <text:p text:style-name="table_al">6. het toezenden van afschriften van ingebrachte bedenkingen aan aanvrager en de adviserende bestuursorganen; </text:p>
                    <text:p text:style-name="table_al">7. het verdagen van de beslissingstermijn; </text:p>
                    <text:p text:style-name="table_al">8. het opvragen van voorgeschreven of noodzakelijke adviezen.</text:p>
                  </table:table-cell>
                  <table:table-cell table:style-name="entry" table:number-rows-spanned="1" table:number-columns-spanned="1">
                    <text:p text:style-name="table_al">Raad (delegatie)</text:p>
                    <text:p text:style-name="table_al">B&amp;W </text:p>
                    <text:p text:style-name="table_al">Burgemeester</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Beleidsmedewerker,</text:p>
                    <text:p text:style-name="table_al">Senior Projectleider,</text:p>
                    <text:p text:style-name="table_al">Projectleider,</text:p>
                    <text:p text:style-name="table_al">Junior Projectleider</text:p>
                    <text:p text:style-name="table_al">(punten 1 t/m 8)</text:p>
                    <text:p text:style-name="table_al">  </text:p>
                    <text:p text:style-name="table_al">Senior medewerker beleidsuitvoering</text:p>
                    <text:p text:style-name="table_al">(punt 1 t/m 6 en 8)</text:p>
                    <text:p text:style-name="table_al">  </text:p>
                    <text:p text:style-name="table_al">Medewerker beleidsuitvoering A / B</text:p>
                    <text:p text:style-name="table_al">(punt 1, 2, 3, 6 en 8)</text:p>
                  </table:table-cell>
                  <table:table-cell table:style-name="entry" table:number-rows-spanned="1" table:number-columns-spanned="1">
                    <text:p text:style-name="table_al">Een en ander voor zover nodig voor uitoefening van de functie.</text:p>
                    <text:p text:style-name="table_al">  </text:p>
                    <text:p text:style-name="table_al">
                      <text:span text:style-name="nadrukvet">Bepaling bij 4.: </text:span>
                    </text:p>
                    <text:p text:style-name="table_al">Inclusief het horen van de indieners van een zienswijze door de betrokken medewerker(s).</text:p>
                  </table:table-cell>
                </table:table-row>
                <table:table-row table:style-name="row">
                  <table:table-cell table:style-name="entry" table:number-rows-spanned="1" table:number-columns-spanned="1">
                    <text:p text:style-name="table_al">
                      <text:span text:style-name="nadrukvet">SPECIFIEK DEEL VOOR AFDELING</text:span>
                    </text:p>
                  </table:table-cell>
                </table:table-row>
                <table:table-row table:style-name="row">
                  <table:table-cell table:style-name="entry" table:number-rows-spanned="1" table:number-columns-spanned="1">
                    <text:p text:style-name="table_al">
                      <text:span text:style-name="nadrukvet">Juridische werkzaamheden</text:span>
                    </text:p>
                  </table:table-cell>
                </table:table-row>
                <table:table-row table:style-name="row">
                  <table:table-cell table:style-name="entry" table:number-rows-spanned="1" table:number-columns-spanned="1">
                    <text:p text:style-name="table_al">Voorbereidingshandelingen en overleg m.b.t. de totstandkoming van anterieure overeenkomsten en exploitatie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
                      <text:span text:style-name="nadrukcur">Ondermandaat uitsluitend voor zover het betreft juridisch geschoolde senior beleids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tot (pre)mediation, het verrichten van voorbereidingshandelingen m.b.t. de beslissing op bezwaarschriften en de behandeling van verzoeken om voorlopige voorziening, (hoger) beroepschriften, daaronder begrepen vertegenwoordiging van de Raad of het college van B&amp;W op de (hoor)zitting en het verrichten van overige proceshandelingen.</text:p>
                  </table:table-cell>
                  <table:table-cell table:style-name="entry" table:number-rows-spanned="1" table:number-columns-spanned="1">
                    <text:p text:style-name="table_al">Raad / B&amp;W /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text:p>
                    <text:p text:style-name="table_al">  </text:p>
                    <text:p text:style-name="table_al">Senior medewerker beleidsuitvoering</text:p>
                    <text:p text:style-name="table_al">  </text:p>
                    <text:p text:style-name="table_al">
                      <text:span text:style-name="nadrukcur">Ondermandaat uitsluitend voor zover het betreft juridisch geschoolde medewerkers.</text:span>
                    </text:p>
                  </table:table-cell>
                  <table:table-cell table:style-name="entry" table:number-rows-spanned="1" table:number-columns-spanned="1">
                    <text:p text:style-name="table_al">Krachtens procesbesluit, voorzover het betreft de (Voorzieningenrechter van de) rechtbank, de (Voorzitter van de) Afdeling bestuursrechtspraak van de Raad van State, de (Voorzitter van de) Centrale Raad van Beroep of (de Voorzieningenrechter van) het College van Beroep voor het bedrijfsleven.</text:p>
                    <text:p text:style-name="table_al">  </text:p>
                    <text:p text:style-name="table_al">Van het (onder)mandaat is uitgesloten het nemen van de beslissing op bezwaar.</text:p>
                  </table:table-cell>
                </table:table-row>
                <table:table-row table:style-name="row">
                  <table:table-cell table:style-name="entry" table:number-rows-spanned="1" table:number-columns-spanned="1">
                    <text:p text:style-name="table_al">Instemmen met rechtstreeks beroep bij de administratieve recht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text:p>
                    <text:p text:style-name="table_al">  </text:p>
                    <text:p text:style-name="table_al">
                      <text:span text:style-name="nadrukcur">Ondermandaat uitsluitend voor zover het betreft juridisch geschoolde beleidsmedewerkers.</text:span>
                    </text:p>
                  </table:table-cell>
                  <table:table-cell table:style-name="entry" table:number-rows-spanned="1" table:number-columns-spanned="1">
                    <text:p text:style-name="table_al">Krachtens procesbesluit, voorzover het de rechtbank of de Afdeling bestuursrechtspraak van de Raad van State betreft.</text:p>
                  </table:table-cell>
                </table:table-row>
                <table:table-row table:style-name="row">
                  <table:table-cell table:style-name="entry" table:number-rows-spanned="1" table:number-columns-spanned="1">
                    <text:p text:style-name="table_al">Het nemen van beslissingen op verzoeken om informatie als bedoeld i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text:p>
                    <text:p text:style-name="table_al">  </text:p>
                    <text:p text:style-name="table_al">
                      <text:span text:style-name="nadrukcur">Ondermandaat uitsluitend voor zover het betreft juridisch geschoolde beleidsmedewerkers.</text:span>
                    </text:p>
                  </table:table-cell>
                  <table:table-cell table:style-name="entry" table:number-rows-spanned="1" table:number-columns-spanned="1">
                    <text:p text:style-name="table_al">Het ondermandaat voorziet niet in besluiten tot weigering van informatie.</text:p>
                  </table:table-cell>
                </table:table-row>
                <table:table-row table:style-name="row">
                  <table:table-cell table:style-name="entry" table:number-rows-spanned="1" table:number-columns-spanned="1">
                    <text:p text:style-name="table_al">Voorbereidingshandelingen en overleg m.b.t. verzoeken om een tegemoetkoming in schade als bedoeld in afdeling 6.1 Wet ruimtelijke ordening (artikel 6.1 en volgen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text:p>
                    <text:p text:style-name="table_al">  </text:p>
                    <text:p text:style-name="table_al">
                      <text:span text:style-name="nadrukcur">Ondermandaat uitsluitend voor zover het betreft juridisch geschoolde beleids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gaan van samenwerkingsovereenkomsten met de Lumens Groep met betrekking tot de antidiscriminatievoorziening (klachtenbehandel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n</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luster VTH</text:span>
                      <text:span text:style-name="sup">1</text:span>
                    </text:p>
                    <text:p text:style-name="table_al">
                      <text:span text:style-name="sup">1 </text:span>Cluster VTH = cluster Vergunningen, Toezicht en Handhaving.</text:p>
                  </table:table-cell>
                </table:table-row>
                <table:table-row table:style-name="row">
                  <table:table-cell table:style-name="entry" table:number-rows-spanned="1" table:number-columns-spanned="1">
                    <text:p text:style-name="table_al">
                      <text:span text:style-name="nadrukvet">Uitvoering Wabo</text:span>
                    </text:p>
                  </table:table-cell>
                </table:table-row>
                <table:table-row table:style-name="row">
                  <table:table-cell table:style-name="entry" table:number-rows-spanned="1" table:number-columns-spanned="1">
                    <text:p text:style-name="table_al">Besluiten over aanvragen om een omgevingsvergunning, dan wel de besluiten volgens wettelijk regime geldend voor 1 oktober 2010.</text:p>
                    <text:p text:style-name="table_al">  </text:p>
                    <text:p text:style-name="table_al">
                      <text:span text:style-name="nadrukcur">Onder het mandaat vallen alle besluiten verband houdende met de vergunning (bv. aanhouden vergunning, verdagen, niet in behandeling nemen, verlenen ontheffing Bouwbesluit/Bouwverordening, het afhandelen van een melding Bouwbesluit, enz.). </text:span>
                    </text:p>
                    <text:p text:style-name="table_al">
                      <text:span text:style-name="nadrukcur">Dit geldt ook voor de overige in dit deel van het register opgenomen bevoegdheden.</text:span>
                    </text:p>
                    <text:p text:style-name="table_al">  </text:p>
                    <text:p text:style-name="table_al">
                      <text:span text:style-name="nadrukcur">Het (onder)mandaat met betrekking tot de omgevingsvergunning geeft een beslissingsbevoegdheid voor alle activiteiten zoals genoemd in de artikelen 2.1 en 2.2 van de Wabo.</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span text:style-name="sup">2</text:span></text:p>
                    <text:p text:style-name="table_al"/>
                    <text:p text:style-name="table_al">
                      <text:span text:style-name="sup">2 </text:span>Het ondermandaat heeft steeds betrekking op medewerkers van zowel het cluster VTH als het cluster Ontwikkeling, tenzij anders is aangegeven.</text:p>
                    <text:p text:style-name="table_al">    </text:p>
                  </table:table-cell>
                  <table:table-cell table:style-name="entry" table:number-rows-spanned="1" table:number-columns-spanned="1">
                    <text:p text:style-name="table_al">Voorzover binnen vastgestelde beleidskaders.</text:p>
                    <text:p text:style-name="table_al">  </text:p>
                    <text:p text:style-name="table_al">Paraaf afdelingshoofd* vereist in geval van een weigering en/of afwijken van een welstandsadvies</text:p>
                    <text:p text:style-name="table_al">  </text:p>
                    <text:p text:style-name="table_al">Paraaf portefeuillehouder** vereist in geval van weigering, bezwaren/ziens­wij­zen van derden en afwijken van welstandsadvies, in de situatie dat het wettelijk regime geldend voor 1 oktober 2010 van toepassing is.</text:p>
                  </table:table-cell>
                </table:table-row>
                <table:table-row table:style-name="row">
                  <table:table-cell table:style-name="entry" table:number-rows-spanned="1" table:number-columns-spanned="1">
                    <text:p text:style-name="table_al">Besluiten tot het intrekken van een omgevingsvergunning of een bouw- en/of sloopvergunning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Voorzover passend binnen het vastgestelde beleidskader.</text:p>
                    <text:p text:style-name="table_al">  </text:p>
                    <text:p text:style-name="table_al">Paraaf portefeuillehouder** vereist indien zienswijze(n) is (zijn) ingebracht</text:p>
                  </table:table-cell>
                </table:table-row>
                <table:table-row table:style-name="row">
                  <table:table-cell table:style-name="entry" table:number-rows-spanned="1" table:number-columns-spanned="1">
                    <text:p text:style-name="table_al">Besluiten over een afwijking op grond van de artikelen; </text:p>
                    <text:p text:style-name="table_al">a. 2.12 lid 1, onderdeel a, onder 1º en 2 º Wabo </text:p>
                    <text:p text:style-name="table_al">b. 2.12 lid 1, onderdeel b Wabo (exploitatieplan)</text:p>
                    <text:p text:style-name="table_al">c. 2.12 lid 1, onderdeel c Wabo (strijd met provinciale ruimtelijke verordening 4.1 lid 3 Wro of AMvB krachtens 4.3 lid 3 Wro)</text:p>
                    <text:p text:style-name="table_al">d. 2.12 lid 2 Wabo (tijdelijke afwijk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a t/m d)</text:p>
                    <text:p text:style-name="table_al">  </text:p>
                    <text:p text:style-name="table_al">Beleidsmedewerker (a, b en d)</text:p>
                    <text:p text:style-name="table_al">  </text:p>
                    <text:p text:style-name="table_al">Senior medewerker beleidsuitvoering (punten a en d)</text:p>
                  </table:table-cell>
                  <table:table-cell table:style-name="entry" table:number-rows-spanned="1" table:number-columns-spanned="1">
                    <text:p text:style-name="table_al">Bij ondermandaat paraaf afdelingshoofd* vereist bij afwijken van het bestemmingsplan indien de afwijking buiten de reikwijdte van het gemeentelijke ‘Afwijkingenbeleid Wabo’ valt.</text:p>
                    <text:p text:style-name="table_al">  </text:p>
                    <text:p text:style-name="table_al">Tevens paraaf afdelingshoofd* vereist bij afwijken van het ‘Afwijkingenbeleid Wabo’ overeenkomstig artikel 4:84 Awb (inherente afwijkingsbevoegdheid beleidsregels).</text:p>
                  </table:table-cell>
                </table:table-row>
                <table:table-row table:style-name="row">
                  <table:table-cell table:style-name="entry" table:number-rows-spanned="1" table:number-columns-spanned="1">
                    <text:p text:style-name="table_al">Afdoen van schetsplannen, vooroverlegplannen en principe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 </text:p>
                    <text:p text:style-name="table_al">  </text:p>
                    <text:p text:style-name="table_al">Senior medewerker beleidsuitvoe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handelingen, geen besluiten zijnde, in het kader van de behandeling van een aanvraag om een omgevingsvergunning of een aanvraag om een bouwvergunning volgens wettelijk regime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administratieve handelingen, geen besluiten zijnde, in het kader van de behandeling van een aanvraag om een omgevingsvergunning of een bouwvergunning, met name ontvangstbevestiging en verzoeken om aanvullende gegevens, dan wel de handelingen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text:p>
                    <text:p text:style-name="table_al">  </text:p>
                    <text:p text:style-name="table_al">Senior medewerker beleidsuitvoering Vergunningen</text:p>
                    <text:p text:style-name="table_al">  </text:p>
                    <text:p text:style-name="table_al">Medewerker beleidsuitvoering A /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dat geen omgevingsvergunning dan wel geen bouwvergunning volgens wettelijk regime geldend voor 1 oktober 2010 vereist i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vrijstelling bodemonderzoek in kader van een omgevingsvergunning of een bouwvergunning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Senior 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een sloopvergunning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Paraaf afdelingshoofd* vereist in geval van een weigering. </text:p>
                    <text:p text:style-name="table_al">  </text:p>
                    <text:p text:style-name="table_al">Paraaf portefeuillehouder** vereist in geval van weigering of bezwaren/ziens­wij­zen van derden, in de situatie dat het wettelijk regime geldend voor 1 oktober 2010 van toepassing is.</text:p>
                  </table:table-cell>
                </table:table-row>
                <table:table-row table:style-name="row">
                  <table:table-cell table:style-name="entry" table:number-rows-spanned="1" table:number-columns-spanned="1">
                    <text:p text:style-name="table_al">Het afhandelen van een sloopmelding al dan niet in combinatie met het opleggen van nadere voorwaarden naar aanleiding van een melding (artikel 1.29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Senior 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oering APV en Bijzondere Wetten</text:span>
                    </text:p>
                  </table:table-cell>
                </table:table-row>
                <table:table-row table:style-name="row">
                  <table:table-cell table:style-name="entry" table:number-rows-spanned="1" table:number-columns-spanned="1">
                    <text:p text:style-name="table_al">Besluiten over een ontheffings- of vergunningaanvraag op grond van de APV, al dan niet in combinatie met een gebruiksvergunning als bedoeld in artikel 2 lid 1 van de Brandbeveiligingsverordening. </text:p>
                    <text:p text:style-name="table_al">  </text:p>
                  </table:table-cell>
                  <table:table-cell table:style-name="entry" table:number-rows-spanned="1" table:number-columns-spanned="1">
                    <text:p text:style-name="table_al">B&amp;W /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 voor verlening</text:p>
                  </table:table-cell>
                  <table:table-cell table:style-name="entry" table:number-rows-spanned="1" table:number-columns-spanned="1">
                    <text:p text:style-name="table_al">Senior beleidsmedewerker </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Binnen door het College vastgestelde kaders.</text:p>
                    <text:p text:style-name="table_al">  </text:p>
                    <text:p text:style-name="table_al">Dit mandaat geldt niet voor situaties waarin een omgevingsvergunning voor brandveilig gebruiken is vereist. In dat geval geldt het mandaat voor de verlening van een omgevings­vergunning.</text:p>
                  </table:table-cell>
                </table:table-row>
                <table:table-row table:style-name="row">
                  <table:table-cell table:style-name="entry" table:number-rows-spanned="1" table:number-columns-spanned="1">
                    <text:p text:style-name="table_al">De weigering van een ontheffing van het stookverbod (artikel 5:34 lid 3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gebruikgeving gemeentegrond t.b.v. activiteit waarvoor een ontheffing/vergunning wordt verlee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Binnen door het College vastgestelde kaders.</text:p>
                  </table:table-cell>
                </table:table-row>
                <table:table-row table:style-name="row">
                  <table:table-cell table:style-name="entry" table:number-rows-spanned="1" table:number-columns-spanned="1">
                    <text:p text:style-name="table_al">Besluiten over aanvragen op grond van de Drank- en Horecawet</text:p>
                  </table:table-cell>
                  <table:table-cell table:style-name="entry" table:number-rows-spanned="1" table:number-columns-spanned="1">
                    <text:p text:style-name="table_al">B&amp;W /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 voor verlening</text:p>
                  </table:table-cell>
                  <table:table-cell table:style-name="entry" table:number-rows-spanned="1" table:number-columns-spanned="1">
                    <text:p text:style-name="table_al">Senior beleidsmedewerker </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Binnen door het College en/of de Burgemeester vastgestelde kaders.</text:p>
                  </table:table-cell>
                </table:table-row>
                <table:table-row table:style-name="row">
                  <table:table-cell table:style-name="entry" table:number-rows-spanned="1" table:number-columns-spanned="1">
                    <text:p text:style-name="table_al">Besluiten over aanvragen Wet op de kansspelen.</text:p>
                  </table:table-cell>
                  <table:table-cell table:style-name="entry" table:number-rows-spanned="1" table:number-columns-spanned="1">
                    <text:p text:style-name="table_al">B&amp;W /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 voor verlening</text:p>
                  </table:table-cell>
                  <table:table-cell table:style-name="entry" table:number-rows-spanned="1" table:number-columns-spanned="1">
                    <text:p text:style-name="table_al">Senior beleidsmedewerker </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Binnen door het College en/of de Burgemeester vastgestelde kaders.</text:p>
                  </table:table-cell>
                </table:table-row>
                <table:table-row table:style-name="row">
                  <table:table-cell table:style-name="entry" table:number-rows-spanned="1" table:number-columns-spanned="1">
                    <text:p text:style-name="table_al">Besluiten over aanvragen o.g.v. artikel 3 en 4 Zondagswet (het op zondag zonder strikte noodzaak gerucht verwekken, dat op een afstand van meer dan 200 meter van het punt van verwekking hoorbaar is, en het organiseren van openbare vermakelijkheden op zondag, voor 13 uur).</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 voor verlening</text:p>
                  </table:table-cell>
                  <table:table-cell table:style-name="entry" table:number-rows-spanned="1" table:number-columns-spanned="1">
                    <text:p text:style-name="table_al">Senior beleidsmedewerker </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Binnen door de Burgemeester vastgestelde kaders.</text:p>
                  </table:table-cell>
                </table:table-row>
                <table:table-row table:style-name="row">
                  <table:table-cell table:style-name="entry" table:number-rows-spanned="1" table:number-columns-spanned="1">
                    <text:p text:style-name="table_al">Besluiten over aanvragen o.g.v. art. 10 jo. 148 Wegenverkeerswet i.v.m. wedstrijden voertuigen op de openbare we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Binnen door de Burgemeester vastgestelde kaders.</text:p>
                  </table:table-cell>
                </table:table-row>
                <table:table-row table:style-name="row">
                  <table:table-cell table:style-name="entry" table:number-rows-spanned="1" table:number-columns-spanned="1">
                    <text:p text:style-name="table_al">Besluiten over verzoeken o.g.v. artikel 29 van de Wet op de lijkbezorging (i.v.m. het opgraven van een lijk).</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verzoeken om toestemming o.g.v. artikel 35 lid 2 van de Regeling veilig gebruik luchthavens en andere terreinen (in het kader van overleg over een aanvraag voor een ontheffing als bedoeld in artikel 8a.51 van de Wet luchtvaart, te weten ontheffing door GS voor het tijdelijk en uitzonderlijk gebruik van een terrein voor bepaalde luchtvaartuigen).</text:p>
                  </table:table-cell>
                  <table:table-cell table:style-name="entry" table:number-rows-spanned="1" table:number-columns-spanned="1">
                    <text:p text:style-name="table_al">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Senior medewerker beleidsuitvoering</text:p>
                    <text:p text:style-name="table_al">  </text:p>
                    <text:p text:style-name="table_al">Medewerker beleidsuitvoering A / B</text:p>
                  </table:table-cell>
                  <table:table-cell table:style-name="entry" table:number-rows-spanned="1" table:number-columns-spanned="1">
                    <text:p text:style-name="table_al">Binnen door de Burgemeester i.o.m. het College vastgestelde kaders.</text:p>
                  </table:table-cell>
                </table:table-row>
                <table:table-row table:style-name="row">
                  <table:table-cell table:style-name="entry" table:number-rows-spanned="1" table:number-columns-spanned="1">
                    <text:p text:style-name="table_al">Het aanstellen van evenementen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Beleidsuitvoering A</text:p>
                  </table:table-cell>
                  <table:table-cell table:style-name="entry" table:number-rows-spanned="1" table:number-columns-spanned="1">
                    <text:p text:style-name="table_al">Bij ondertekening van een besluit wordt vermeld dat het besluit op grond van het besluit van 31 december 2013 in (onder)man­daat is genomen (2013.22965).</text:p>
                  </table:table-cell>
                </table:table-row>
                <table:table-row table:style-name="row">
                  <table:table-cell table:style-name="entry" table:number-rows-spanned="1" table:number-columns-spanned="1">
                    <text:p text:style-name="table_al">
                      <text:span text:style-name="nadrukvet">Uitvoering Wet milieu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aststelling van een hogere waarde als bedoeld in de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Binnen door het College vastgestelde kaders.</text:p>
                    <text:p text:style-name="table_al">  </text:p>
                    <text:p text:style-name="table_al">Als er geen zienswijzen zijn ingediend tegen het ontwerpbesluit.</text:p>
                  </table:table-cell>
                </table:table-row>
                <table:table-row table:style-name="row">
                  <table:table-cell table:style-name="entry" table:number-rows-spanned="1" table:number-columns-spanned="1">
                    <text:p text:style-name="table_al">
                      <text:span text:style-name="nadrukvet">Uitvoering Wet BAG</text:span>
                    </text:p>
                  </table:table-cell>
                </table:table-row>
                <table:table-row table:style-name="row">
                  <table:table-cell table:style-name="entry" table:number-rows-spanned="1" table:number-columns-spanned="1">
                    <text:p text:style-name="table_al">Het opmaken van processen-verbaal van constatering, zoals bedoeld in artikel 10, eerste lid, onder b van de 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beleidsmedewerker VTH</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organisatieondersteuning</text:p>
                    <text:p text:style-name="table_al">  </text:p>
                    <text:p text:style-name="table_al">Medewerker beleidsuitvoering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beleidsmedewerker VTH</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organi-satieondersteuning</text:p>
                    <text:p text:style-name="table_al">  </text:p>
                    <text:p text:style-name="table_al">Medewerker beleidsuitvoering A</text:p>
                    <text:p text:style-name="table_al">  </text:p>
                    <text:p text:style-name="table_al">Senior 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heer van de basisregistraties adressen en gebouwen met de navolgende taken: </text:p>
                    <text:list text:style-name="id1-3-2-2-1-14-2-7-42-1-2">
                      <text:list-item text:style-override="id1-3-2-2-1-14-2-7-42-1-2-1">
                        <text:number>a.</text:number>
                        <text:p text:style-name="table_al">het opstellen van de 'ambtelijke verklaringen' in het kader van artikel 6a Wet Bag;</text:p>
                      </text:list-item>
                    </text:list>
                    <text:list text:style-name="id1-3-2-2-1-14-2-7-42-1-3">
                      <text:list-item text:style-override="id1-3-2-2-1-14-2-7-42-1-3-1">
                        <text:number>b.</text:number>
                        <text:p text:style-name="table_al">het toetsen van (overige) brondocumenten aan de vereisten voor inschrijving ingevolge artikel 11 van de Wet basisregistraties adressen en gebouwen;</text:p>
                      </text:list-item>
                    </text:list>
                    <text:list text:style-name="id1-3-2-2-1-14-2-7-42-1-4">
                      <text:list-item text:style-override="id1-3-2-2-1-14-2-7-42-1-4-1">
                        <text:number>c.</text:number>
                        <text:p text:style-name="table_al">het uitgeven van inschrijfnummers en identificatienummers;</text:p>
                      </text:list-item>
                    </text:list>
                    <text:list text:style-name="id1-3-2-2-1-14-2-7-42-1-5">
                      <text:list-item text:style-override="id1-3-2-2-1-14-2-7-42-1-5-1">
                        <text:number>d.</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
                    <text:list text:style-name="id1-3-2-2-1-14-2-7-42-1-6">
                      <text:list-item text:style-override="id1-3-2-2-1-14-2-7-42-1-6-1">
                        <text:number>e.</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
                    <text:list text:style-name="id1-3-2-2-1-14-2-7-42-1-7">
                      <text:list-item text:style-override="id1-3-2-2-1-14-2-7-42-1-7-1">
                        <text:number>f.</text:number>
                        <text:p text:style-name="table_al">het, ingevolge artikel 14 van de Wet basisregistraties adressen en gebouwen, zorgdragen voor een goede beschikbaarheid, werking en beveiliging van de adressenregistratie respectievelijk de gebouwenregistratie;</text:p>
                      </text:list-item>
                    </text:list>
                    <text:list text:style-name="id1-3-2-2-1-14-2-7-42-1-8">
                      <text:list-item text:style-override="id1-3-2-2-1-14-2-7-42-1-8-1">
                        <text:number>g.</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
                    <text:list text:style-name="id1-3-2-2-1-14-2-7-42-1-9">
                      <text:list-item text:style-override="id1-3-2-2-1-14-2-7-42-1-9-1">
                        <text:number>h.</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
                    <text:list text:style-name="id1-3-2-2-1-14-2-7-42-1-10">
                      <text:list-item text:style-override="id1-3-2-2-1-14-2-7-42-1-10-1">
                        <text:number>i.</text:number>
                        <text:p text:style-name="table_al">het onderhouden dan wel doen onderhouden van het berichtenverkeer met de Landelijke Voorziening basisregistraties adressen en gebouwen zoals bedoeld in artikel 31 van de Wet basisregistraties adressen en gebouwen;</text:p>
                      </text:list-item>
                    </text:list>
                    <text:list text:style-name="id1-3-2-2-1-14-2-7-42-1-11">
                      <text:list-item text:style-override="id1-3-2-2-1-14-2-7-42-1-11-1">
                        <text:number>j.</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
                    <text:list text:style-name="id1-3-2-2-1-14-2-7-42-1-12">
                      <text:list-item text:style-override="id1-3-2-2-1-14-2-7-42-1-12-1">
                        <text:number>k.</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en 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die belast zijn met het beheer van de BAG en de heer J. Taheij, werkzaam bij de Dienst Dommelvalle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ndhaving</text:span>
                    </text:p>
                  </table:table-cell>
                </table:table-row>
                <table:table-row table:style-name="row">
                  <table:table-cell table:style-name="entry" table:number-rows-spanned="1" table:number-columns-spanned="1">
                    <text:p text:style-name="table_al">Besluiten tot toepassing van bestuursdwang en de uitoefening daarvan op grond van artikel 125 Gemeentewet juncto artikel 5:24 Awb, dan wel besluiten tot het opleggen van een last onder dwangsom op grond van artikel 125 Gemeentewet juncto artikel 5:32 Awb met betrekking tot de wet- en regelgeving die conform het vastgestelde handhavingsbeleid behoort tot het takenpakket van het cluster VTH inclusief alle hierop betrekking hebbende correspondentie, procedures en 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Voor zover het niet een besluit betreft, tevens:</text:p>
                    <text:p text:style-name="table_al">Beleidsmedewerker</text:p>
                    <text:p text:style-name="table_al">Senior medewerkers beleidsuitvoering</text:p>
                  </table:table-cell>
                  <table:table-cell table:style-name="entry" table:number-rows-spanned="1" table:number-columns-spanned="1">
                    <text:p text:style-name="table_al">Voorzover passend binnen het vastgestelde beleidskader.</text:p>
                    <text:p text:style-name="table_al">  </text:p>
                    <text:p text:style-name="table_al">Paraaf portefeuillehouder** vereist indien zienswijze(n) is (zijn) ingebracht.</text:p>
                  </table:table-cell>
                </table:table-row>
                <table:table-row table:style-name="row">
                  <table:table-cell table:style-name="entry" table:number-rows-spanned="1" table:number-columns-spanned="1">
                    <text:p text:style-name="table_al">Besluiten m.b.t. het invorderen van dwangsommen bij niet naleven van een opgelegde last onder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Paraaf portefeuillehouder** vereist</text:p>
                  </table:table-cell>
                </table:table-row>
                <table:table-row table:style-name="row">
                  <table:table-cell table:style-name="entry" table:number-rows-spanned="1" table:number-columns-spanned="1">
                    <text:p text:style-name="table_al">Besluiten m.b.t. het innen van kosten toepassing bestuursdwang</text:p>
                  </table:table-cell>
                  <table:table-cell table:style-name="entry" table:number-rows-spanned="1" table:number-columns-spanned="1">
                    <text:p text:style-name="table_al">B&amp;W/ B</text:p>
                  </table:table-cell>
                  <table:table-cell table:style-name="entry" table:number-rows-spanned="1" table:number-columns-spanned="1">
                    <text:p text:style-name="table_al">Gemeentesecretaris en Afdelingshoofden</text:p>
                  </table:table-cell>
                  <table:table-cell table:style-name="entry" table:number-rows-spanned="1" table:number-columns-spanned="1">
                    <text:p text:style-name="table_al">Ja </text:p>
                  </table:table-cell>
                  <table:table-cell table:style-name="entry" table:number-rows-spanned="1" table:number-columns-spanned="1">
                    <text:p text:style-name="table_al">Senior beleidsmedewerker</text:p>
                  </table:table-cell>
                  <table:table-cell table:style-name="entry" table:number-rows-spanned="1" table:number-columns-spanned="1">
                    <text:p text:style-name="table_al">Voor zover passend binnen het vastgestelde beleidskader.</text:p>
                    <text:p text:style-name="table_al">  </text:p>
                    <text:p text:style-name="table_al">Paraaf portefeuillehouder vereist** indien zienswijze(n) is (zijn) ingebracht.</text:p>
                  </table:table-cell>
                </table:table-row>
                <table:table-row table:style-name="row">
                  <table:table-cell table:style-name="entry" table:number-rows-spanned="1" table:number-columns-spanned="1">
                    <text:p text:style-name="table_al">Uitvoering van toezicht- en handhavingswerkzaamheden betreffende de wet- en regeling die conform het vastgestelde handhavingsbeleid behoort tot het takenpakket van het cluster VTH, waaronder opvragen gegevens, revisietekeningen, geringe afwijkingen afdoen met aantekening op tekening, maningsbrieven ventilatie, uitnodiging tot medewerki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text:p>
                    <text:p text:style-name="table_al">  </text:p>
                    <text:p text:style-name="table_al">Senior 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een verzoek om handhavend op te treden.</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Voor zover passend binnen het vastgestelde beleidskader.</text:p>
                    <text:p text:style-name="table_al">  </text:p>
                    <text:p text:style-name="table_al">Paraaf portefeuillehouder vereist** indien zienswijze(n) is (zijn) ingebracht.</text:p>
                  </table:table-cell>
                </table:table-row>
                <table:table-row table:style-name="row">
                  <table:table-cell table:style-name="entry" table:number-rows-spanned="1" table:number-columns-spanned="1">
                    <text:p text:style-name="table_al">Besluiten omtrent het opleggen van een bestuurlijke boete.</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Voor zover passend binnen het vastgestelde beleidskader.</text:p>
                  </table:table-cell>
                </table:table-row>
                <table:table-row table:style-name="row">
                  <table:table-cell table:style-name="entry" table:number-rows-spanned="1" table:number-columns-spanned="1">
                    <text:p text:style-name="table_al">Besluiten tot intrekking vergunni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Voor zover passend binnen het vastgestelde beleidskader.</text:p>
                  </table:table-cell>
                </table:table-row>
                <table:table-row table:style-name="row">
                  <table:table-cell table:style-name="entry" table:number-rows-spanned="1" table:number-columns-spanned="1">
                    <text:p text:style-name="table_al">Besluiten over gedoogbeschikking.</text:p>
                  </table:table-cell>
                  <table:table-cell table:style-name="entry" table:number-rows-spanned="1" table:number-columns-spanned="1">
                    <text:p text:style-name="table_al">B&amp;W/ B</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able:table-cell>
                  <table:table-cell table:style-name="entry" table:number-rows-spanned="1" table:number-columns-spanned="1">
                    <text:p text:style-name="table_al">Voor zover passend binnen het vastgestelde beleidskader.</text:p>
                  </table:table-cell>
                </table:table-row>
                <table:table-row table:style-name="row">
                  <table:table-cell table:style-name="entry" table:number-rows-spanned="1" table:number-columns-spanned="1">
                    <text:p text:style-name="table_al">Geven van machtigingen tot binnentreden zonder toestemming van de bewoner in het kader van de toezichthoudende taak voortvloeiend uit de Woningwet en de Wet algemene bepalingen omgevingsre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isnumm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ten aanzien van de nummering van de in de gemeente aanwezige gebouwen (met de mogelijkheid tot ondermaa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xt:p>
                    <text:p text:style-name="table_al">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cluster</text:p>
                  </table:table-cell>
                  <table:table-cell table:style-name="entry" table:number-rows-spanned="1" table:number-columns-spanned="1">
                    <text:p text:style-name="table_al">Mandaatbesluit </text:p>
                    <text:p text:style-name="table_al">2013.16234 </text:p>
                    <text:p text:style-name="table_al">d.d. 3 september 2013</text:p>
                  </table:table-cell>
                </table:table-row>
                <table:table-row table:style-name="row">
                  <table:table-cell table:style-name="entry" table:number-rows-spanned="1" table:number-columns-spanned="1">
                    <text:p text:style-name="table_al">
                      <text:span text:style-name="nadrukvet">Cluster Ontwikkeling</text:span>
                    </text:p>
                  </table:table-cell>
                </table:table-row>
                <table:table-row table:style-name="row">
                  <table:table-cell table:style-name="entry" table:number-rows-spanned="1" table:number-columns-spanned="1">
                    <text:p text:style-name="table_al">Procedurele handelingen m.b.t. totstandkoming bestemmingsplan en uitwerking/wijzig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 beperkt</text:p>
                  </table:table-cell>
                  <table:table-cell table:style-name="entry" table:number-rows-spanned="1" table:number-columns-spanned="1">
                    <text:p text:style-name="table_al">Ja, beperkt</text:p>
                  </table:table-cell>
                  <table:table-cell table:style-name="entry" table:number-rows-spanned="1" table:number-columns-spanned="1">
                    <text:p text:style-name="table_al">Senior beleidsmedewerker </text:p>
                    <text:p text:style-name="table_al">  </text:p>
                    <text:p text:style-name="table_al">Beleidsmedewerker </text:p>
                    <text:p text:style-name="table_al">  </text:p>
                    <text:p text:style-name="table_al">Senior medewerker beleidsuitvoering</text:p>
                    <text:p text:style-name="table_al">  </text:p>
                    <text:p text:style-name="table_al">Senior projectleider,</text:p>
                    <text:p text:style-name="table_al">Projectleider,</text:p>
                    <text:p text:style-name="table_al">Junior projectleider</text:p>
                  </table:table-cell>
                  <table:table-cell table:style-name="entry" table:number-rows-spanned="1" table:number-columns-spanned="1">
                    <text:p text:style-name="table_al">M.u.v. besluit tot ter inzage legging (voor)­ont­werp bestemmingsplan en – in voorkomen­de gevallen – vaststellen inspraakverslag.</text:p>
                  </table:table-cell>
                </table:table-row>
                <table:table-row table:style-name="row">
                  <table:table-cell table:style-name="entry" table:number-rows-spanned="1" table:number-columns-spanned="1">
                    <text:p text:style-name="table_al">Het feitelijk waarmerken en publiceren van digitale ruimtelijke plannen, zoals bedoeld in het Besluit ruimtelijke 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Beleidsmedewerker</text:p>
                    <text:p text:style-name="table_al">  </text:p>
                    <text:p text:style-name="table_al">Senior medewerker beleidsuitvoering</text:p>
                    <text:p text:style-name="table_al">  </text:p>
                    <text:p text:style-name="table_al">Medewerker Beleidsuitvoering A / B</text:p>
                    <text:p text:style-name="table_al">  </text:p>
                    <text:p text:style-name="table_al">Senior projectleider,</text:p>
                    <text:p text:style-name="table_al">Projectleider,</text:p>
                    <text:p text:style-name="table_al">Junior project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ontheffing op grond van de artikelen 3.6 lid 1 sub a, 3.22, 3.23 en 3.38 van de Wro (inclusief het eventueel opleggen van beperkingen en/of het stellen van voorwaarden) en besluiten met nadere eisen op grond van artikel 3.6 lid 1 sub 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 </text:p>
                    <text:p text:style-name="table_al">  </text:p>
                    <text:p text:style-name="table_al">Senior medewerker beleidsuitvoering </text:p>
                  </table:table-cell>
                  <table:table-cell table:style-name="entry" table:number-rows-spanned="1" table:number-columns-spanned="1">
                    <text:p text:style-name="table_al">Paraaf portefeuillehouder** vereist in geval van zienswijzen van derden.</text:p>
                  </table:table-cell>
                </table:table-row>
                <table:table-row table:style-name="row">
                  <table:table-cell table:style-name="entry" table:number-rows-spanned="1" table:number-columns-spanned="1">
                    <text:p text:style-name="table_al">Besluiten op verzoeken om een omgevingsvergunning (voorheen aanlegvergunning) of een aanlegvergunning volgens wettelijk regime geldend voor 1 oktober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 Ontwikkeling</text:p>
                  </table:table-cell>
                  <table:table-cell table:style-name="entry" table:number-rows-spanned="1" table:number-columns-spanned="1">
                    <text:p text:style-name="table_al">Paraaf afdelingshoofd* vereist in geval van weigering.</text:p>
                  </table:table-cell>
                </table:table-row>
                <table:table-row table:style-name="row">
                  <table:table-cell table:style-name="entry" table:number-rows-spanned="1" table:number-columns-spanned="1">
                    <text:p text:style-name="table_al">Verrichten van administratieve handelingen inclusief de benodigde adviezen van derden, geen besluiten zijnde, betreffende verzoeken om:</text:p>
                    <text:list text:style-name="id1-3-2-2-1-14-2-7-60-1-2">
                      <text:list-item text:style-override="id1-3-2-2-1-14-2-7-60-1-2-1">
                        <text:number>-</text:number>
                        <text:p text:style-name="table_al">vrijstellingen o.g.v. artikel 19 lid 1 WRO (oud)</text:p>
                      </text:list-item>
                    </text:list>
                    <text:list text:style-name="id1-3-2-2-1-14-2-7-60-1-3">
                      <text:list-item text:style-override="id1-3-2-2-1-14-2-7-60-1-3-1">
                        <text:number>-</text:number>
                        <text:p text:style-name="table_al">projectbesluiten als bedoeld in artikel 3.10 Wro en</text:p>
                      </text:list-item>
                    </text:list>
                    <text:list text:style-name="id1-3-2-2-1-14-2-7-60-1-4">
                      <text:list-item text:style-override="id1-3-2-2-1-14-2-7-60-1-4-1">
                        <text:number>-</text:number>
                        <text:p text:style-name="table_al">afwijkingen op grond van artikel 2.12 lid 1, sub a onder 3º Wabo</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Beleidsmedewerker</text:p>
                    <text:p text:style-name="table_al">  </text:p>
                    <text:p text:style-name="table_al">Senior medewerker beleids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vrijstelling als bedoeld in artikel 19 lid 1 WRO (ou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erklaring van geen bezwaar ingevolge artikel 19 lid 1 WRO of artikel 19 lid 1 WRO in samenhang met de Woningwet (ou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 </text:p>
                    <text:p text:style-name="table_al">  </text:p>
                    <text:p text:style-name="table_al">Beleidsmedewerker</text:p>
                  </table:table-cell>
                  <table:table-cell table:style-name="entry" table:number-rows-spanned="1" table:number-columns-spanned="1">
                    <text:p text:style-name="table_al">Paraaf portefeuillehouder** vereist in geval van zienswijzen van derden.</text:p>
                  </table:table-cell>
                </table:table-row>
                <table:table-row table:style-name="row">
                  <table:table-cell table:style-name="entry" table:number-rows-spanned="1" table:number-columns-spanned="1">
                    <text:p text:style-name="table_al">Besluiten over een verzoek om subsidie op grond van de Monumentensubsidieregeling (inclusief de correspondentie hierov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Beleidsmedewerker </text:p>
                    <text:p text:style-name="table_al">  </text:p>
                    <text:p text:style-name="table_al">Voor zover het niet een weigering betreft, tevens:</text:p>
                    <text:p text:style-name="table_al">- Senior medewerker beleidsuitvoering</text:p>
                    <text:p text:style-name="table_al">- Medewerker beleidsuitvoering A/B</text:p>
                  </table:table-cell>
                  <table:table-cell table:style-name="entry" table:number-rows-spanned="1" table:number-columns-spanned="1">
                    <text:p text:style-name="table_al">Paraaf portefeuillehouder** vereist bij negatief besluit.</text:p>
                  </table:table-cell>
                </table:table-row>
                <table:table-row table:style-name="row">
                  <table:table-cell table:style-name="entry" table:number-rows-spanned="1" table:number-columns-spanned="1">
                    <text:p text:style-name="table_al">Besluiten over een aanvraag omgevingsvergunning en/of ontheffing op grond van de Monumentenwet 1988 en/of de gemeentelijke Monumentenverordening, waaronder begrepen archeologische selectiebesluiten die worden genomen in overeenstemming met het ‘Beleidsplan Archeologie gemeente Nuenen c.a.’.</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Beleidsmedewerker </text:p>
                  </table:table-cell>
                  <table:table-cell table:style-name="entry" table:number-rows-spanned="1" table:number-columns-spanned="1">
                    <text:p text:style-name="table_al">Bij ondermandaat paraaf afdelingshoofd* vereist bij afwijken van advies monumentencommissie.</text:p>
                    <text:p text:style-name="table_al">  </text:p>
                    <text:p text:style-name="table_al">Bij ondermandaat paraaf afdelingshoofd* vereist in geval van weigering.</text:p>
                  </table:table-cell>
                </table:table-row>
                <table:table-row table:style-name="row">
                  <table:table-cell table:style-name="entry" table:number-rows-spanned="1" table:number-columns-spanned="1">
                    <text:p text:style-name="table_al">Besluiten over de verlening van een vergunning als bedoeld in artikel 15 Leegstan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Ja</text:p>
                  </table:table-cell>
                  <table:table-cell table:style-name="entry" table:number-rows-spanned="1" table:number-columns-spanned="1">
                    <text:p text:style-name="table_al">Senior beleidsmedewerker</text:p>
                    <text:p text:style-name="table_al">  </text:p>
                    <text:p text:style-name="table_al">Beleidsmedewerker</text:p>
                  </table:table-cell>
                  <table:table-cell table:style-name="entry" table:number-rows-spanned="1" table:number-columns-spanned="1">
                    <text:p text:style-name="table_al">Binnen door het College vastgestelde kaders.</text:p>
                  </table:table-cell>
                </table:table-row>
                <table:table-row table:style-name="row">
                  <table:table-cell table:style-name="entry" table:number-rows-spanned="1" table:number-columns-spanned="1">
                    <text:p text:style-name="table_al">
                      <text:span text:style-name="nadrukvet">Cluster Projecten</text:span>
                    </text:p>
                  </table:table-cell>
                </table:table-row>
                <table:table-row table:style-name="row">
                  <table:table-cell table:style-name="entry" table:number-rows-spanned="1" table:number-columns-spanned="1">
                    <text:p text:style-name="table_al">Verkoop van grond en daarbij behorende opstallen en ondertekening van aan en verkoopovereenkomst passend binnen beleidskaders en/of bestaande budgetten, tot een maximale koopsom van € 1.000.000,00 excl. bt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elke verkoop is instemming nodig van de portefeuillehouder. </text:p>
                    <text:p text:style-name="table_al">Passend binnen bestaand beleid en bestaande budgetten. </text:p>
                    <text:p text:style-name="table_al">Let op: indien Handvest actieve informatieplicht van toepassing is, kan niet van mandaat gebruik worden gemaakt.</text:p>
                  </table:table-cell>
                </table:table-row>
                <table:table-row table:style-name="row">
                  <table:table-cell table:style-name="entry" table:number-rows-spanned="1" table:number-columns-spanned="1">
                    <text:p text:style-name="table_al">Huur en Verhuur van (delen van) gebouwd onroerend goed en ondertekening van de huurovereenkomst, passend binnen beleidskaders tot een huursom van € 25.000,- per jaar voor een maximale huurperiode van 5 jaa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Passend binnen bestaand beleid en bestaande budgetten.</text:p>
                  </table:table-cell>
                </table:table-row>
                <table:table-row table:style-name="row">
                  <table:table-cell table:style-name="entry" table:number-rows-spanned="1" table:number-columns-spanned="1">
                    <text:p text:style-name="table_al">Huur en Verhuur van grond en ondertekening van de huurovereenkomst, passend binnen beleidskaders tot een huur van maximaal € 25.000,- per jaar voor een maximale huurperiode van 5 jaar.</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Passend binnen bestaand beleid en bestaande budgetten.</text:p>
                  </table:table-cell>
                </table:table-row>
                <table:table-row table:style-name="row">
                  <table:table-cell table:style-name="entry" table:number-rows-spanned="1" table:number-columns-spanned="1">
                    <text:p text:style-name="table_al">Anterieure overeenkomsten, inclusief planschadeverhaalovereenkomsten (artikel 6.24, afd. 6.4, Wro) sluiten en onderteken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Passend binnen besluitvorming omtrent de betreffende planologische maatregel tot een exploitatiebijdrage van maximaal € 25.000,- (kostenverhaal).</text:p>
                  </table:table-cell>
                </table:table-row>
                <table:table-row table:style-name="row">
                  <table:table-cell table:style-name="entry" table:number-rows-spanned="1" table:number-columns-spanned="1">
                    <text:p text:style-name="table_al">Overeenkomsten betreffende de vestiging zakelijke rechten t.b.v. nutsvoorzieningen, telecommunicatie en der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opties op bouwgrond t.b.v. bedrijfsvestiging en woningbouwkavel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eenkomsten tot het in gebruik geven van gron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opheffen van voorkeursrechten op grond van de Wet voorkeursrecht gemeenten en het verlenen van opdracht aan Kadaster voor doorhalen inschrijvingen op grond van de Wet voorkeursrecht gemeent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Ontwikkeling en Handhav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Paraaf afdelingshoofd: door een paraaf op het begeleidingsformulier in het bouwdossier.</text:p>
            <text:p text:style-name="al">** Paraaf portefeuillehouder: door een paraaf op het begeleidingsformulier in het bouwdossier of, na bespreking van de zaak met de portefeuillehouder, door vastlegging van het akkoord van de portefeuillehouder in een verslag van het (portefeuillehouders)overleg.</text:p>
            <text:p text:style-name="al">  </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header-rows>
                  <table:table-row table:style-name="row">
                    <table:table-cell table:style-name="thead_entry" table:number-rows-spanned="1" table:number-columns-spanned="1">
                      <text:p text:style-name="table_al">
                      <text:span text:style-name="nadrukvet">MANDAATREGISTER AFDELING ONTWIKKELING EN HANDHAVING, gemeente Nuenen c.a.  </text:span>
                    </text:p>
                    </table:table-cell>
                  </table:table-row>
                  <table:table-row table:style-name="row">
                    <table:table-cell table:style-name="thead_entry" table:number-rows-spanned="1" table:number-columns-spanned="1">
                      <text:p text:style-name="table_al">
                      <text:span text:style-name="nadrukvet">Op naam gesteld ondermandaat – opvragen politiegegevens</text:span>
                    </text:p>
                    </table:table-cell>
                  </table:table-row>
                  <table:table-row table:style-name="row">
                    <table:table-cell table:style-name="thead_entry" table:number-rows-spanned="1" table:number-columns-spanned="1">
                      <text:p text:style-name="table_al">
                      <text:span text:style-name="nadrukvet">Wetgeving/</text:span>
                    </text:p>
                      <text:p text:style-name="table_al">
                      <text:span text:style-name="nadrukvet">taakveld </text:span>
                    </text:p>
                    </table:table-cell>
                    <table:table-cell table:style-name="thead_entry" table:number-rows-spanned="1" table:number-columns-spanned="1">
                      <text:p text:style-name="table_al">
                      <text:span text:style-name="nadrukvet">Bevoegd orgaan</text:span>
                    </text:p>
                    </table:table-cell>
                    <table:table-cell table:style-name="thead_entry" table:number-rows-spanned="1" table:number-columns-spanned="1">
                      <text:p text:style-name="table_al">
                      <text:span text:style-name="nadrukvet">Afdeling/</text:span>
                    </text:p>
                      <text:p text:style-name="table_al">
                      <text:span text:style-name="nadrukvet">Dienst</text:span>
                    </text:p>
                      <text:p text:style-name="table_al"> </text:p>
                    </table:table-cell>
                    <table:table-cell table:style-name="thead_entry" table:number-rows-spanned="1" table:number-columns-spanned="1">
                      <text:p text:style-name="table_al">
                      <text:span text:style-name="nadrukvet">Op naam gesteld ondermandaat aan:</text:span>
                    </text:p>
                    </table:table-cell>
                    <table:table-cell table:style-name="thead_entry" table:number-rows-spanned="1" table:number-columns-spanned="1">
                      <text:p text:style-name="table_al">
                      <text:span text:style-name="nadrukvet">Emailadres </text:span>
                    </text:p>
                    </table:table-cell>
                    <table:table-cell table:style-name="thead_entry" table:number-rows-spanned="1" table:number-columns-spanned="1">
                      <text:p text:style-name="table_al">
                      <text:span text:style-name="nadrukvet">Opmerkingen/ </text:span>
                    </text:p>
                      <text:p text:style-name="table_al">
                      <text:span text:style-name="nadrukvet">Kaders</text:span>
                    </text:p>
                      <text:p text:style-name="table_al">(Onder)mandaat steeds binnen de “Kaders mandaat 2013” van de gemeente Nuenen (2014.14906)</text:p>
                    </table:table-cell>
                  </table:table-row>
                </table:table-header-rows>
                <table:table-row table:style-name="row">
                  <table:table-cell table:style-name="entry" table:number-rows-spanned="1" table:number-columns-spanned="1"/>
                </table:table-row>
              </table:table>
              <table:table table:style-name="tgroup">
                <table:table-column table:style-name="id1-3-2-2-1-19-2-1"/>
                <table:table-column table:style-name="id1-3-2-2-1-19-2-2"/>
                <table:table-column table:style-name="id1-3-2-2-1-19-2-3"/>
                <table:table-column table:style-name="id1-3-2-2-1-19-2-4"/>
                <table:table-column table:style-name="id1-3-2-2-1-19-2-5"/>
                <table:table-column table:style-name="id1-3-2-2-1-19-2-6"/>
                <table:table-row table:style-name="row">
                  <table:table-cell table:style-name="entry" table:number-rows-spanned="1" table:number-columns-spanned="1">
                    <text:p text:style-name="table_al">Opvragen van politiegegevens in het kader van de toepassing van de<text:span text:style-name="nadrukondlijn"> Drank- en horecawet</text:span></text:p>
                  </table:table-cell>
                  <table:table-cell table:style-name="entry" table:number-rows-spanned="1" table:number-columns-spanned="1">
                    <text:p text:style-name="table_al">B</text:p>
                  </table:table-cell>
                  <table:table-cell table:style-name="entry" table:number-rows-spanned="1" table:number-columns-spanned="1">
                    <text:p text:style-name="table_al">Ontwikkeling en Handhaving</text:p>
                  </table:table-cell>
                  <table:table-cell table:style-name="entry" table:number-rows-spanned="1" table:number-columns-spanned="1">
                    <text:p text:style-name="table_al">Annemarie van Gerwen </text:p>
                    <text:p text:style-name="table_al">Pascalle Hermens </text:p>
                    <text:p text:style-name="table_al">Inge Simons</text:p>
                    <text:p text:style-name="table_al">René Spapens</text:p>
                    <text:p text:style-name="table_al">Stephanie de Laat</text:p>
                    <text:p text:style-name="table_al">Noelle Gerris </text:p>
                  </table:table-cell>
                  <table:table-cell table:style-name="entry" table:number-rows-spanned="1" table:number-columns-spanned="1">
                    <text:p text:style-name="table_al">
                      <text:a xlink:href="mailto:a.vangerwen@nuenen.nl" xlink:type="simple">a.vangerwen@nuenen.nl</text:a> </text:p>
                    <text:p text:style-name="table_al"> </text:p>
                    <text:p text:style-name="table_al">
                      <text:a xlink:href="mailto:p.hermens@nuenen.nl" xlink:type="simple">p.hermens@nuenen.nl</text:a> </text:p>
                    <text:p text:style-name="table_al">
                      <text:a xlink:href="mailto:i.simons@nuenen.nl" xlink:type="simple">i.simons@nuenen.nl</text:a> </text:p>
                    <text:p text:style-name="table_al">
                      <text:a xlink:href="mailto:r.spapens@nuenen.nl" xlink:type="simple">r.spapens@nuenen.nl</text:a>
                    </text:p>
                    <text:p text:style-name="table_al">
                      <text:a xlink:href="mailto:s.delaat@nuenen.nl" xlink:type="simple">s.delaat@nuenen.nl</text:a>
                    </text:p>
                    <text:p text:style-name="table_al">
                      <text:a xlink:href="mailto:n.gerris@nuenen.nl" xlink:type="simple">n.gerris@nuenen.nl</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Wet op de Kansspel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Ontwikkeling en Handhaving</text:p>
                  </table:table-cell>
                  <table:table-cell table:style-name="entry" table:number-rows-spanned="1" table:number-columns-spanned="1">
                    <text:p text:style-name="table_al">Annemarie van Gerwen </text:p>
                    <text:p text:style-name="table_al">Pascalle Hermens</text:p>
                    <text:p text:style-name="table_al">Inge Simons</text:p>
                    <text:p text:style-name="table_al">René Spapens</text:p>
                    <text:p text:style-name="table_al">Noelle Gerris </text:p>
                  </table:table-cell>
                  <table:table-cell table:style-name="entry" table:number-rows-spanned="1" table:number-columns-spanned="1">
                    <text:p text:style-name="table_al">
                      <text:a xlink:href="mailto:a.vangerwen@nuenen.nl" xlink:type="simple">a.vangerwen@nuenen.nl</text:a>
                    </text:p>
                    <text:p text:style-name="table_al"> </text:p>
                    <text:p text:style-name="table_al">
                      <text:a xlink:href="mailto:p.hermens@nuenen.nl" xlink:type="simple">p.hermens@nuenen.nl</text:a> </text:p>
                    <text:p text:style-name="table_al">
                      <text:a xlink:href="mailto:i.simons@nuenen.nl" xlink:type="simple">i.simons@nuenen.nl</text:a>
                    </text:p>
                    <text:p text:style-name="table_al">
                      <text:span text:style-name="nadrukondlijn">r.spapens@nuenen.nl</text:span>
                    </text:p>
                    <text:p text:style-name="table_al">
                      <text:a xlink:href="mailto:n.gerris@nuenen.nl" xlink:type="simple">n.gerris@nuenen.nl</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Algemene Plaatselijke Verordening</text:span> (inclusief exploitatievergunningstelstel, digitaal opkoopregister) en openbare orde (algemeen) </text:p>
                  </table:table-cell>
                  <table:table-cell table:style-name="entry" table:number-rows-spanned="1" table:number-columns-spanned="1">
                    <text:p text:style-name="table_al">B&amp;W </text:p>
                    <text:p text:style-name="table_al">B</text:p>
                  </table:table-cell>
                  <table:table-cell table:style-name="entry" table:number-rows-spanned="1" table:number-columns-spanned="1">
                    <text:p text:style-name="table_al">Ontwikkeling en Handhaving</text:p>
                  </table:table-cell>
                  <table:table-cell table:style-name="entry" table:number-rows-spanned="1" table:number-columns-spanned="1">
                    <text:p text:style-name="table_al">Annemarie van Gerwen </text:p>
                    <text:p text:style-name="table_al">Pascalle Hermens</text:p>
                    <text:p text:style-name="table_al">Inge Simons </text:p>
                    <text:p text:style-name="table_al">René Spapens</text:p>
                    <text:p text:style-name="table_al">Noelle Gerris</text:p>
                  </table:table-cell>
                  <table:table-cell table:style-name="entry" table:number-rows-spanned="1" table:number-columns-spanned="1">
                    <text:p text:style-name="table_al">
                      <text:a xlink:href="mailto:a.vangerwen@nuenen.nl" xlink:type="simple">a.vangerwen@nuenen.nl</text:a>
                    </text:p>
                    <text:p text:style-name="table_al"> </text:p>
                    <text:p text:style-name="table_al">
                      <text:a xlink:href="mailto:p.hermens@nuenen.nl" xlink:type="simple">p.hermens@nuenen.nl</text:a>
                    </text:p>
                    <text:p text:style-name="table_al">
                      <text:a xlink:href="mailto:i.simons@nuenen.nl" xlink:type="simple">i.simons@nuenen.nl</text:a>
                    </text:p>
                    <text:p text:style-name="table_al">
                      <text:a xlink:href="mailto:r.spapens@nuenen.nl" xlink:type="simple">r.spapens@nuenen.nl</text:a>
                    </text:p>
                    <text:p text:style-name="table_al">
                      <text:a xlink:href="mailto:n.gerris@nuenen.nl" xlink:type="simple">n.gerris@nuenen.nl</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Wet Bibob</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Ontwikkeling en Handhaving</text:p>
                  </table:table-cell>
                  <table:table-cell table:style-name="entry" table:number-rows-spanned="1" table:number-columns-spanned="1">
                    <text:p text:style-name="table_al">Noelle Gerris</text:p>
                    <text:p text:style-name="table_al">Inge Simons</text:p>
                    <text:p text:style-name="table_al">Annemarie van Gerwen </text:p>
                    <text:p text:style-name="table_al">René Spapens</text:p>
                  </table:table-cell>
                  <table:table-cell table:style-name="entry" table:number-rows-spanned="1" table:number-columns-spanned="1">
                    <text:p text:style-name="table_al">
                      <text:a xlink:href="mailto:n.gerris@nuenen.nl" xlink:type="simple">n.gerris@nuenen.nl</text:a> </text:p>
                    <text:p text:style-name="table_al">
                      <text:a xlink:href="mailto:i.simons@nuenen.nl" xlink:type="simple">i.simons@nuenen.nl</text:a>
                    </text:p>
                    <text:p text:style-name="table_al">
                      <text:a xlink:href="mailto:a.vangerwen@nuenen.nl" xlink:type="simple">a.vangerwen@nuenen.nl</text:a>
                    </text:p>
                    <text:p text:style-name="table_al"> </text:p>
                    <text:p text:style-name="table_al">
                      <text:a xlink:href="mailto:r.spapens@nuenen.nl" xlink:type="simple">r.spapens@nuenen.nl</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een <text:span text:style-name="nadrukondlijn">TIP-verzoek</text:span> (artikel 26 Wet Bibob)</text:p>
                  </table:table-cell>
                  <table:table-cell table:style-name="entry" table:number-rows-spanned="1" table:number-columns-spanned="1">
                    <text:p text:style-name="table_al">B&amp;W</text:p>
                  </table:table-cell>
                  <table:table-cell table:style-name="entry" table:number-rows-spanned="1" table:number-columns-spanned="1">
                    <text:p text:style-name="table_al">Ontwikkeling en Handhaving</text:p>
                  </table:table-cell>
                  <table:table-cell table:style-name="entry" table:number-rows-spanned="1" table:number-columns-spanned="1">
                    <text:p text:style-name="table_al">Noelle Gerris</text:p>
                    <text:p text:style-name="table_al">Inge Simons</text:p>
                    <text:p text:style-name="table_al">Annemarie van Gerwen </text:p>
                    <text:p text:style-name="table_al">René Spapens</text:p>
                  </table:table-cell>
                  <table:table-cell table:style-name="entry" table:number-rows-spanned="1" table:number-columns-spanned="1">
                    <text:p text:style-name="table_al">
                      <text:a xlink:href="mailto:n.gerris@nuenen.nl" xlink:type="simple">n.gerris@nuenen.nl</text:a>
                    </text:p>
                    <text:p text:style-name="table_al">
                      <text:a xlink:href="mailto:i.simons@nuenen.nl" xlink:type="simple">i.simons@nuenen.nl</text:a>
                    </text:p>
                    <text:p text:style-name="table_al">
                      <text:a xlink:href="mailto:a.vangerwen@nuenen.nl" xlink:type="simple">a.vangerwen@nuenen.nl</text:a>
                    </text:p>
                    <text:p text:style-name="table_al"> </text:p>
                    <text:p text:style-name="table_al">
                      <text:a xlink:href="mailto:r.spapens@nuenen.nl" xlink:type="simple">r.spapens@nuenen.nl</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politiegegevens in het kader van de toepassing van de <text:span text:style-name="nadrukondlijn">Wabo </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Ontwikkeling en Handhaving</text:p>
                  </table:table-cell>
                  <table:table-cell table:style-name="entry" table:number-rows-spanned="1" table:number-columns-spanned="1">
                    <text:p text:style-name="table_al">Pascalle Hermens</text:p>
                    <text:p text:style-name="table_al">Inge Simons</text:p>
                    <text:p text:style-name="table_al">René Spapens</text:p>
                    <text:p text:style-name="table_al">Roel Wouters</text:p>
                    <text:p text:style-name="table_al">Denise Samson</text:p>
                    <text:p text:style-name="table_al">Noelle Gerris</text:p>
                  </table:table-cell>
                  <table:table-cell table:style-name="entry" table:number-rows-spanned="1" table:number-columns-spanned="1">
                    <text:p text:style-name="table_al">
                      <text:a xlink:href="mailto:p.hermens@nuenen.nl" xlink:type="simple">p.hermens@nuenen.nl</text:a>
                    </text:p>
                    <text:p text:style-name="table_al">
                      <text:a xlink:href="mailto:i.simons@nuenen.nl" xlink:type="simple">i.simons@nuenen.nl</text:a>
                    </text:p>
                    <text:p text:style-name="table_al">
                      <text:a xlink:href="mailto:r.spapens@nuenen.nl" xlink:type="simple">r.spapens@nuenen.nl</text:a>
                    </text:p>
                    <text:p text:style-name="table_al">
                      <text:a xlink:href="mailto:r.wouters@nuenen.nl" xlink:type="simple">r.wouters@nuenen.nl</text:a>
                    </text:p>
                    <text:p text:style-name="table_al">
                      <text:a xlink:href="mailto:d.samson@nuenen.nl" xlink:type="simple">d.samson@nuenen.nl</text:a>
                    </text:p>
                    <text:p text:style-name="table_al">
                      <text:a xlink:href="mailto:n.gerris@nuenen.nl" xlink:type="simple">n.gerris@nuenen.nl</text:a>
                    </text:p>
                  </table:table-cell>
                  <table:table-cell table:style-name="entry" table:number-rows-spanned="1" table:number-columns-spanned="1">
                    <text:p text:style-name="table_al"> </text:p>
                  </table:table-cell>
                </table:table-row>
              </table:table>
              <text:p text:style-name="table_bottom"/>
            </text:section>
            <text:p text:style-name="al"/>
            <text:p text:style-name="al">Het college van burgemeester en wethouders van de gemeente Nuenen </text:p>
            <text:p text:style-name="al">de burgemeester, M.J. Houben MBA</text:p>
            <text:p text:style-name="al">de secretaris, mr. J.H.M. van Vlerken</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9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s gemeente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99</meta:user-defined>
    <meta:user-defined meta:name="OVERHEIDop.GmbID/DC.identifier">gmb-2019-15999</meta:user-defined>
    <meta:user-defined meta:name="OVERHEID.TaxonomieBeleidsagenda/OVERHEID.category">Bestuur | Organisatie en beleid</meta:user-defined>
    <meta:user-defined meta:name="OVERHEID.Gemeente/DC.spatial">Nuenen, Gerwen en Nederwetten</meta:user-defined>
    <meta:user-defined meta:name="DC.source">artikel 10:3 van de Algemene wet bestuursrecht;1.0:c:BWBR0005537&amp;artikel=10%3A3&amp;g=2019-01-01</meta:user-defined>
    <meta:user-defined meta:name="OVERHEIDop.referentienummer">Corsanummer 2016.07408, 2018.13543, 2018.23797, 2018.23938</meta:user-defined>
    <meta:user-defined meta:name="DCTERMS.alternative">Mandaatregister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betreftRegeling">CVDR620578_1</meta:user-defined>
    <meta:user-defined meta:name="OVERHEIDop.versieInformatie"/>
  </office:meta>
</office:document-meta>
</file>