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Gigantenfestival op 6 juli 2019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juni 2019 is de volgende vergunning/ontheffing verleend; </text:span></text:p>
            <text:p><text:span text:style-name="functie"/></text:p>
            <text:p><text:span text:style-name="functie">Aldtsjerk, weiland Eysingapad-Marwei, Gigantenfestival met live artiesten in een feesttent van 20.00 tot 02.00 uur op 6 juli 2019. Gedurende het festival is er éénrichtingsverkeer op de Rengersweg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998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8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8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784 586313</meta:user-defined>
    <meta:user-defined meta:name="DC.title">Verleende vergunning/ontheffing Gigantenfestival op 6 juli 2019 te Aldtsjerk</meta:user-defined>
    <meta:user-defined meta:name="OVERHEID.PostcodeHuisnummer/OVERHEIDop.postcodeHuisnummer">9064KT 11</meta:user-defined>
    <meta:user-defined meta:name="OVERHEIDop.straatnaam">Freuleleane</meta:user-defined>
    <meta:user-defined meta:name="OVERHEIDop.woonplaats">Aldtsjer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88</meta:user-defined>
    <meta:user-defined meta:name="OVERHEIDop.GmbID/DC.identifier">gmb-2019-159988</meta:user-defined>
    <meta:user-defined meta:name="OVERHEIDop.versieInformatie"/>
  </office:meta>
</office:document-meta>
</file>