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Gytsjerk met livemuziek in een feesttent op 11 t/m 13 juli 2019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uni 2019 is de volgende vergunning/ontheffing verleend; </text:span></text:p>
            <text:p><text:span text:style-name="functie"/></text:p>
            <text:p><text:span text:style-name="functie">Gytsjerk, ijsbaanterrein, J.H. Riemersmastrjitte 1, dorpsfeest met kermis, livemuziek in een feesttent en Gytsjerk Proeft op 11 t/m 13 juli 2019. Do. 09.00-24.00 u., Vr. 09.00-02.00 u., Za. 09.00-02.00 u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671 584159</meta:user-defined>
    <meta:user-defined meta:name="DC.title">Verleende vergunning/ontheffing dorpsfeest Gytsjerk met livemuziek in een feesttent op 11 t/m 13 juli 2019 te Gytsjerk</meta:user-defined>
    <meta:user-defined meta:name="OVERHEID.PostcodeHuisnummer/OVERHEIDop.postcodeHuisnummer">9061DL 5</meta:user-defined>
    <meta:user-defined meta:name="OVERHEIDop.straatnaam">De haven</meta:user-defined>
    <meta:user-defined meta:name="OVERHEIDop.woonplaats">Gytsj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86</meta:user-defined>
    <meta:user-defined meta:name="OVERHEIDop.GmbID/DC.identifier">gmb-2019-159986</meta:user-defined>
    <meta:user-defined meta:name="OVERHEIDop.versieInformatie"/>
  </office:meta>
</office:document-meta>
</file>