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aanleggen uitrit, Jofferenlaan 67 (zaaknummer Z2019-000060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Jofferenlaan 67</text:span> – voor het aanleggen van een uitrit, verzonden op 26 juni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9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4 501602</meta:user-defined>
    <meta:user-defined meta:name="DC.title">Omgevingsvergunning Weigering, aanleggen uitrit, Jofferenlaan 67 (zaaknummer Z2019-00006013)</meta:user-defined>
    <meta:user-defined meta:name="OVERHEID.PostcodeHuisnummer/OVERHEIDop.postcodeHuisnummer">8017HK 67</meta:user-defined>
    <meta:user-defined meta:name="OVERHEIDop.straatnaam">Jofferenlaan</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981</meta:user-defined>
    <meta:user-defined meta:name="OVERHEIDop.GmbID/DC.identifier">gmb-2019-159981</meta:user-defined>
    <meta:user-defined meta:name="OVERHEIDop.versieInformatie"/>
  </office:meta>
</office:document-meta>
</file>