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prichten antenne nabij camping Geversduin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parkeerplaats nabij camping      Geversduin</text:p>
                <text:p text:style-name="al">      Omschrijving      : oprichten antenne      opstelpunt</text:p>
                <text:p text:style-name="al">      Zaaknummer     : ZO/2018/4227</text:p>
                <text:p text:style-name="al">      Bekendmakingsdatum: 17 januar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team Vergunningen, Toezicht, Handhaving &amp; Veiligheid, 14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998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9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9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prichten antenne nabij camping Geversduin,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5998</meta:user-defined>
    <meta:user-defined meta:name="OVERHEIDop.GmbID/DC.identifier">gmb-2019-15998</meta:user-defined>
    <meta:user-defined meta:name="OVERHEID.TaxonomieBeleidsagenda/OVERHEID.category">Natuur en milieu | Organisatie en beleid</meta:user-defined>
    <meta:user-defined meta:name="OVERHEID.TaxonomieBeleidsagenda/OVERHEID.category">Cultuur en recreatie | Organisatie en beleid</meta:user-defined>
    <meta:user-defined meta:name="OVERHEIDop.referentienummer">ZO/2018/42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LG 205 bedr</meta:user-defined>
    <meta:user-defined meta:name="OVERHEIDop.woonplaats">Heemskerk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001 503758</meta:user-defined>
    <meta:user-defined meta:name="OVERHEIDop.versieInformatie"/>
  </office:meta>
</office:document-meta>
</file>