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Zeegserweg 6 te Tynaarlo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Zeegserweg 6 te Tynaarlo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21 mei 2019</text:p>
            <text:p text:style-name="common-al">
            <text:span text:style-name="nadrukvet">Kenmerk :</text:span> WABO-2019032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97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260 566044</meta:user-defined>
    <meta:user-defined meta:name="DC.title">melding lozing buiten inrichting Zeegserweg 6 te Tynaarlo; het aanleggen van een gesloten bodemenergiesysteem buiten de inrichting</meta:user-defined>
    <meta:user-defined meta:name="OVERHEID.PostcodeHuisnummer/OVERHEIDop.postcodeHuisnummer">9482PM 6</meta:user-defined>
    <meta:user-defined meta:name="OVERHEIDop.straatnaam">Zeegserweg</meta:user-defined>
    <meta:user-defined meta:name="OVERHEIDop.woonplaats">Tynaarlo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77</meta:user-defined>
    <meta:user-defined meta:name="OVERHEIDop.GmbID/DC.identifier">gmb-2019-159977</meta:user-defined>
    <meta:user-defined meta:name="OVERHEIDop.versieInformatie"/>
  </office:meta>
</office:document-meta>
</file>