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53, 1251 NB, het wijzigen van kantoorbestemming naar woon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53, 1251 NB, het wijzigen van      kantoorbestemming naar woonbestemming, ingekomen 19 jun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996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6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6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5160 474090</meta:user-defined>
    <meta:user-defined meta:name="DC.title">Aangevraagde omgevingsvergunning Eemnesserweg 53, 1251 NB, het wijzigen van kantoorbestemming naar woonbestemming</meta:user-defined>
    <meta:user-defined meta:name="OVERHEID.PostcodeHuisnummer/OVERHEIDop.postcodeHuisnummer">1251NB 53</meta:user-defined>
    <meta:user-defined meta:name="OVERHEIDop.straatnaam">Eemnesserweg</meta:user-defined>
    <meta:user-defined meta:name="OVERHEIDop.woonplaats">Lar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967</meta:user-defined>
    <meta:user-defined meta:name="OVERHEIDop.GmbID/DC.identifier">gmb-2019-159967</meta:user-defined>
    <meta:user-defined meta:name="OVERHEIDop.versieInformatie"/>
  </office:meta>
</office:document-meta>
</file>