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steinseweg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met zaaknummer OV-2019-0165 voor een omgevingsvergunning op locatie Langesteinseweg 1 in Tienhoven aan de Lek. De vergunning is verleend. Het besluit betreft het bouwen van een bedrijfs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95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3728.78 440052.45</meta:user-defined>
    <meta:user-defined meta:name="DC.title">Kennisgeving besluit op aanvraag omgevingsvergunning Langesteinseweg 1 in Tienhoven aan de Lek</meta:user-defined>
    <meta:user-defined meta:name="OVERHEID.PostcodeHuisnummer/OVERHEIDop.postcodeHuisnummer">4235VG 1</meta:user-defined>
    <meta:user-defined meta:name="OVERHEIDop.straatnaam">Langesteinseweg</meta:user-defined>
    <meta:user-defined meta:name="OVERHEIDop.woonplaats">Tienhoven aan de L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57</meta:user-defined>
    <meta:user-defined meta:name="OVERHEIDop.GmbID/DC.identifier">gmb-2019-159957</meta:user-defined>
    <meta:user-defined meta:name="OVERHEIDop.versieInformatie"/>
  </office:meta>
</office:document-meta>
</file>