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6 in Vorden, het verwijderen van de restanten van de woning 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wijderen van de restanten van de woning en het saneren van asbest als gevolg van de brand aan de Wiersserbroekweg 6 in Vorden. De melding is geregistreerd onder kenmerk 187624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95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756 457918</meta:user-defined>
    <meta:user-defined meta:name="OVERHEID.EPSG28992/DC.spatial">223775.38 457896.46</meta:user-defined>
    <meta:user-defined meta:name="DC.title">sloopmelding: Wiersserbroekweg 6 in Vorden, het verwijderen van de restanten van de woning en het saneren van asbest</meta:user-defined>
    <meta:user-defined meta:name="OVERHEID.PostcodeHuisnummer/OVERHEIDop.postcodeHuisnummer">7251LG 6</meta:user-defined>
    <meta:user-defined meta:name="OVERHEID.PostcodeHuisnummer/OVERHEIDop.postcodeHuisnummer">7251</meta:user-defined>
    <meta:user-defined meta:name="OVERHEIDop.straatnaam">Wiersserbroekweg</meta:user-defined>
    <meta:user-defined meta:name="OVERHEIDop.woonplaats">Vorden</meta:user-defined>
    <meta:user-defined meta:name="OVERHEIDop.woonplaats">Vorden</meta:user-defined>
    <meta:user-defined meta:name="DCTERMS.W3CDTF/DCTERMS.available">2019-06-28</meta:user-defined>
    <meta:user-defined meta:name="DCTERMS.W3CDTF/OVERHEIDop.jaargang">2019</meta:user-defined>
    <meta:user-defined meta:name="OVERHEIDop.externeBijlage">Aanvraagformulier (publiceerbare versie)|exb-2019-31293</meta:user-defined>
    <meta:user-defined meta:name="OVERHEIDop.publicationIssue">159954</meta:user-defined>
    <meta:user-defined meta:name="OVERHEIDop.GmbID/DC.identifier">gmb-2019-159954</meta:user-defined>
    <meta:user-defined meta:name="OVERHEIDop.versieInformatie"/>
  </office:meta>
</office:document-meta>
</file>