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teringkade 1 - Weteringkade en Monsters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en behoeve van het rooien van 4 bomen verspreid over 2 locaties in Den Haag te weten: Weteringkade ter hoogte van het Spaarneplein in de nacht van 30 op 31 januari 2019; Monstersestraat ter hoogte van de bouwmarkt Karwei in de nacht van 31 januari 2019 op 1 februari 2019.</text:p>
            <text:p text:style-name="common-al"/>
            <text:p text:style-name="common-al">Ons kenmerk: 00002NOW19</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teringkade 1 - Weteringkade en Monstersestraat</text:p>
            <text:p text:style-name="tussenkopcur">
            <text:span text:style-name="nadrukvet">Datum bekendmaking besluit:</text:span>
          </text:p>
            <text:p text:style-name="common-al">21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teringkade 1 - Weteringkade en Monstersestraat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95</meta:user-defined>
    <meta:user-defined meta:name="OVERHEIDop.GmbID/DC.identifier">gmb-2019-15995</meta:user-defined>
    <meta:user-defined meta:name="DCTERMS.abstract">Ten behoeve van het rooien van 4 bomen verspreid over 2 locaties in Den Haag te weten: Weteringkade ter hoogte van het Spaarneplein in de nacht van 30 op 31 januari 2019; Monstersestraat ter hoogte van de bouwmarkt Karwei in de nacht van 31 januari 2019 op 1 februari 2019.</meta:user-defined>
    <meta:user-defined meta:name="OVERHEID.TaxonomieBeleidsagenda/OVERHEID.category">Ruimte en infrastructuur | Organisatie en beleid</meta:user-defined>
    <meta:user-defined meta:name="OVERHEIDop.referentienummer">00002NOW19/70510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AK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56137-v1-BM 190121 00002NOW19 Wete...|exb-2019-3076</meta:user-defined>
    <meta:user-defined meta:name="OVERHEID.EPSG28992/DC.spatial">82151.722 454360.008</meta:user-defined>
    <meta:user-defined meta:name="OVERHEIDop.versieInformatie"/>
  </office:meta>
</office:document-meta>
</file>