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gebouw tot drie appartementen, Marnixlaan 22 te Utrecht,  HZ_WABO-19-13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laan 22 te Utrecht</text:p>
            <text:p text:style-name="common-al">HZ_WABO-19-13178</text:p>
            <text:p text:style-name="common-al">Toelichting: het verbouwen van een bedrijfsgebouw tot drie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94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4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4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22.04 457544.01</meta:user-defined>
    <meta:user-defined meta:name="DC.title">Verlenging beslistermijn omgevingsvergunning, het verbouwen van een bedrijfsgebouw tot drie appartementen, Marnixlaan 22 te Utrecht,  HZ_WABO-19-13178</meta:user-defined>
    <meta:user-defined meta:name="OVERHEID.PostcodeHuisnummer/OVERHEIDop.postcodeHuisnummer">3552HD 22</meta:user-defined>
    <meta:user-defined meta:name="OVERHEIDop.straatnaam">Marnixlaan</meta:user-defined>
    <meta:user-defined meta:name="OVERHEIDop.woonplaats">Utrech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49</meta:user-defined>
    <meta:user-defined meta:name="OVERHEIDop.GmbID/DC.identifier">gmb-2019-159949</meta:user-defined>
    <meta:user-defined meta:name="OVERHEIDop.versieInformatie"/>
  </office:meta>
</office:document-meta>
</file>