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mbertshoeve ongenummerd te Veghel (kavel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juni 2019 een besluit genomen op de aanvraag voor een omgevingsvergunning op locatie Lambertshoeve ongenummerd te Veghel (kavel 2).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woonhuis</text:p>
            <text:p text:style-name="common-al">Locatie: Lambertshoeve ongenummerd te Veghel (kavel 2)</text:p>
            <text:p text:style-name="common-al">Zaaknummer: OV-2019-0363</text:p>
            <text:p text:style-name="common-al">
            <text:span text:style-name="nadrukvet">Indienen bezwaarschrift</text:span>
          </text:p>
            <text:p text:style-name="common-al">Tegen dit besluit kunnen belanghebbenden op grond van de Algemene wet bestuursrecht binnen zes weken vanaf 27 jun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993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3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3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7486.85 401529.64</meta:user-defined>
    <meta:user-defined meta:name="DC.title">Kennisgeving besluit op aanvraag omgevingsvergunning Lambertshoeve ongenummerd te Veghel (kavel 2)</meta:user-defined>
    <meta:user-defined meta:name="OVERHEID.PostcodeHuisnummer/OVERHEIDop.postcodeHuisnummer">5463PA 3a</meta:user-defined>
    <meta:user-defined meta:name="OVERHEIDop.straatnaam">Langsteeg</meta:user-defined>
    <meta:user-defined meta:name="OVERHEIDop.woonplaats">Veghel</meta:user-defined>
    <meta:user-defined meta:name="DCTERMS.W3CDTF/DCTERMS.available">2019-06-28</meta:user-defined>
    <meta:user-defined meta:name="DCTERMS.W3CDTF/OVERHEIDop.jaargang">2019</meta:user-defined>
    <meta:user-defined meta:name="OVERHEIDop.publicationIssue">159931</meta:user-defined>
    <meta:user-defined meta:name="OVERHEIDop.GmbID/DC.identifier">gmb-2019-159931</meta:user-defined>
    <meta:user-defined meta:name="OVERHEIDop.versieInformatie"/>
  </office:meta>
</office:document-meta>
</file>