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esenlaan  36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roesenlaan  36 A, 3039DW , een terras van ca. 2 meter diep over degehele breedte van de achtergevel te realiseren. Het terras wordt ca. 1,5 meter boven het maaiveld gerealiseerd met een trap  naar de tuin. (datum besluit 24-06-2019,  dossiernummer OMV.19.04.0045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90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0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0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902 438518</meta:user-defined>
    <meta:user-defined meta:name="DC.title">verleende omgevingsvergunning Vroesenlaan  36 A</meta:user-defined>
    <meta:user-defined meta:name="OVERHEID.PostcodeHuisnummer/OVERHEIDop.postcodeHuisnummer">3039DW 36c</meta:user-defined>
    <meta:user-defined meta:name="OVERHEIDop.straatnaam">Vroesenlaan</meta:user-defined>
    <meta:user-defined meta:name="OVERHEIDop.woonplaats">Rotterdam</meta:user-defined>
    <meta:user-defined meta:name="DCTERMS.W3CDTF/DCTERMS.available">2019-06-28</meta:user-defined>
    <meta:user-defined meta:name="DCTERMS.W3CDTF/OVERHEIDop.jaargang">2019</meta:user-defined>
    <meta:user-defined meta:name="OVERHEIDop.publicationIssue">159904</meta:user-defined>
    <meta:user-defined meta:name="OVERHEIDop.GmbID/DC.identifier">gmb-2019-159904</meta:user-defined>
    <meta:user-defined meta:name="OVERHEIDop.versieInformatie"/>
  </office:meta>
</office:document-meta>
</file>