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apelweg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apelweg 23</text:span>: het verbouwen en uitbreiden van de woning aan de achterzijde en het legaliseren van een bestaande schutting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9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apelweg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90</meta:user-defined>
    <meta:user-defined meta:name="OVERHEIDop.GmbID/DC.identifier">gmb-2019-15990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Kapelweg 23, het verbouwen en uitbreiden van de woning aan de achterzijde en het legaliseren van een bestaande schut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23</meta:user-defined>
    <meta:user-defined meta:name="OVERHEIDop.woonplaats">Boxtel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75 400006</meta:user-defined>
    <meta:user-defined meta:name="OVERHEIDop.versieInformatie"/>
  </office:meta>
</office:document-meta>
</file>