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622 “De Veteranendag van de Koninklijke Marechaussee” d.d. 4 oktober 2019 bij Orpheus en het monument aan de Frankenlaan 7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eteranendag met muziek, toespraak en herdenkingsplechtigheid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87 470329</meta:user-defined>
    <meta:user-defined meta:name="DC.title">Verleende evenementenvergunning:  19/62622 “De Veteranendag van de Koninklijke Marechaussee” d.d. 4 oktober 2019 bij Orpheus en het monument aan de Frankenlaan 70 in Apeldoorn</meta:user-defined>
    <meta:user-defined meta:name="OVERHEID.PostcodeHuisnummer/OVERHEIDop.postcodeHuisnummer">7314BZ 1</meta:user-defined>
    <meta:user-defined meta:name="OVERHEIDop.straatnaam">Churchillplein</meta:user-defined>
    <meta:user-defined meta:name="OVERHEIDop.woonplaats">Apeldoor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97</meta:user-defined>
    <meta:user-defined meta:name="OVERHEIDop.GmbID/DC.identifier">gmb-2019-159897</meta:user-defined>
    <meta:user-defined meta:name="OVERHEIDop.versieInformatie"/>
  </office:meta>
</office:document-meta>
</file>