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729 Kindervakantiespel Beekbergen, d.d. 20 tot en met 25 augustus 2019, Tullekensmolenweg 22 in Beek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maakt bekend dat hij de volgende vergunning heeft verleend:</text:p>
            <text:p text:style-name="tussenkopcur">Omschrijving:  Kindervakantiespel    </text:p>
            <text:p text:style-name="tussenkopcur">Datum vergunning:  26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9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57 464289</meta:user-defined>
    <meta:user-defined meta:name="DC.title">Verleende evenementenvergunning:  19/62729 Kindervakantiespel Beekbergen, d.d. 20 tot en met 25 augustus 2019, Tullekensmolenweg 22 in Beekbergen</meta:user-defined>
    <meta:user-defined meta:name="OVERHEID.PostcodeHuisnummer/OVERHEIDop.postcodeHuisnummer">7361EN 22a</meta:user-defined>
    <meta:user-defined meta:name="OVERHEIDop.straatnaam">Tullekensmolenweg</meta:user-defined>
    <meta:user-defined meta:name="OVERHEIDop.woonplaats">Beekberg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891</meta:user-defined>
    <meta:user-defined meta:name="OVERHEIDop.GmbID/DC.identifier">gmb-2019-159891</meta:user-defined>
    <meta:user-defined meta:name="OVERHEIDop.versieInformatie"/>
  </office:meta>
</office:document-meta>
</file>