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akkapel en erker voorzijde woning aan de Graaf Willem II laan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Graaf Willem II laan 9      </text:p>
                <text:p text:style-name="al">Omschrijving      : plaatsen van een      dakkapel en een erker aan de voorzijde van de woning</text:p>
                <text:p text:style-name="al">      Zaaknummer     : ZO/2019/4254      </text:p>
                <text:p text:style-name="al">Bekendmakingsdatum: 17 januari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989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89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akkapel en erker voorzijde woning aan de Graaf Willem II laan 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5989</meta:user-defined>
    <meta:user-defined meta:name="OVERHEIDop.GmbID/DC.identifier">gmb-2019-15989</meta:user-defined>
    <meta:user-defined meta:name="OVERHEID.TaxonomieBeleidsagenda/OVERHEID.category">Huisvesting | Organisatie en beleid</meta:user-defined>
    <meta:user-defined meta:name="OVERHEIDop.referentienummer">ZO/2019/4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M 9</meta:user-defined>
    <meta:user-defined meta:name="OVERHEIDop.woonplaats">Heemskerk</meta:user-defined>
    <meta:user-defined meta:name="OVERHEIDop.straatnaam">Graaf Willem II l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184 502902</meta:user-defined>
    <meta:user-defined meta:name="OVERHEIDop.versieInformatie"/>
  </office:meta>
</office:document-meta>
</file>