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897 Kofferbakverkoop, elke zaterdag van 6 juli tot en met 30 augustus 2019, aan Kanaal Zuid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maakt bekend dat hij de volgende vergunning heeft verleend:</text:p>
            <text:p text:style-name="tussenkopcur">Omschrijving:  kofferbakverkoop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8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8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99 468031</meta:user-defined>
    <meta:user-defined meta:name="DC.title">Verleende evenementenvergunning:  18/60897 Kofferbakverkoop, elke zaterdag van 6 juli tot en met 30 augustus 2019, aan Kanaal Zuid in Apeldoorn</meta:user-defined>
    <meta:user-defined meta:name="OVERHEID.PostcodeHuisnummer/OVERHEIDop.postcodeHuisnummer">7332BD 80</meta:user-defined>
    <meta:user-defined meta:name="OVERHEIDop.straatnaam">Kanaal Zuid</meta:user-defined>
    <meta:user-defined meta:name="OVERHEIDop.woonplaats">Apeldoor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89</meta:user-defined>
    <meta:user-defined meta:name="OVERHEIDop.GmbID/DC.identifier">gmb-2019-159889</meta:user-defined>
    <meta:user-defined meta:name="OVERHEIDop.versieInformatie"/>
  </office:meta>
</office:document-meta>
</file>