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Badhoevedorp, Generaal Snijdersplantsoen 31, 1171 HN, plaatsen van dakkapellen, in het voor- en achterdakvlak van de woning, verzenddatum 25-06-2019, zaaknummer 3053647, olonummer 438567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884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8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8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307 483280</meta:user-defined>
    <meta:user-defined meta:name="DC.title">Verlengde beslistermijn omgevingsvergunning, Badhoevedorp, Generaal Snijdersplantsoen 31, 1171 HN, plaatsen van dakkapellen, in het voor- en achterdakvlak van de woning, verzenddatum 25-06-2019, zaaknummer 3053647, olonummer 4385671.</meta:user-defined>
    <meta:user-defined meta:name="OVERHEID.PostcodeHuisnummer/OVERHEIDop.postcodeHuisnummer">1171HN 31</meta:user-defined>
    <meta:user-defined meta:name="OVERHEIDop.straatnaam">Generaal Snijdersplantsoen</meta:user-defined>
    <meta:user-defined meta:name="OVERHEIDop.woonplaats">Badhoevedorp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884</meta:user-defined>
    <meta:user-defined meta:name="OVERHEIDop.GmbID/DC.identifier">gmb-2019-159884</meta:user-defined>
    <meta:user-defined meta:name="OVERHEIDop.versieInformatie"/>
  </office:meta>
</office:document-meta>
</file>