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74 Summer Picnic Boschbad d.d. 20 tot en met 22 september 2019 op het terrein van het Boschbad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ijeenkomst voor oldtimers met eten, drinken en muziek 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8 470014</meta:user-defined>
    <meta:user-defined meta:name="DC.title">Verleende evenementenvergunning:  19/61874 Summer Picnic Boschbad d.d. 20 tot en met 22 september 2019 op het terrein van het Boschbad in Apeldoorn</meta:user-defined>
    <meta:user-defined meta:name="OVERHEID.PostcodeHuisnummer/OVERHEIDop.postcodeHuisnummer">7313GM 29</meta:user-defined>
    <meta:user-defined meta:name="OVERHEIDop.straatnaam">Felualaan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83</meta:user-defined>
    <meta:user-defined meta:name="OVERHEIDop.GmbID/DC.identifier">gmb-2019-159883</meta:user-defined>
    <meta:user-defined meta:name="OVERHEIDop.versieInformatie"/>
  </office:meta>
</office:document-meta>
</file>