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Vijfhuizerdijk 110, 2141 BD Vijfhuizen, Koole B.V., het ophogen van de bodem van het terrein aan de Vijfhuizerdijk 110, datum besluit van rechtswege: 21-06-2019 (datum besluit is datum bekendmaking), zaak 8823406, OLO-nummer: 4229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text:span>r </text:p>
            <text:p text:style-name="common-al">Het besluit en de bijbehorende stukken zijn gedurende zes weken, na de verzenddatum van het besluit, in te zien op <text:a xlink:href="http://www.odnzkg.nl/" xlink:type="simple">www.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988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8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8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6643 486470</meta:user-defined>
    <meta:user-defined meta:name="DC.title">Verleende omgevingsvergunning (van rechtswege), Vijfhuizerdijk 110, 2141 BD Vijfhuizen, Koole B.V., het ophogen van de bodem van het terrein aan de Vijfhuizerdijk 110, datum besluit van rechtswege: 21-06-2019 (datum besluit is datum bekendmaking), zaak 8823406, OLO-nummer: 4229999.</meta:user-defined>
    <meta:user-defined meta:name="OVERHEID.PostcodeHuisnummer/OVERHEIDop.postcodeHuisnummer">2141BD 110a</meta:user-defined>
    <meta:user-defined meta:name="OVERHEIDop.straatnaam">Vijfhuizerdijk</meta:user-defined>
    <meta:user-defined meta:name="OVERHEIDop.woonplaats">Vijfhuizen</meta:user-defined>
    <meta:user-defined meta:name="DCTERMS.W3CDTF/DCTERMS.available">2019-06-28</meta:user-defined>
    <meta:user-defined meta:name="DCTERMS.W3CDTF/OVERHEIDop.jaargang">2019</meta:user-defined>
    <meta:user-defined meta:name="OVERHEIDop.publicationIssue">159882</meta:user-defined>
    <meta:user-defined meta:name="OVERHEIDop.GmbID/DC.identifier">gmb-2019-159882</meta:user-defined>
    <meta:user-defined meta:name="OVERHEIDop.versieInformatie"/>
  </office:meta>
</office:document-meta>
</file>