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melding incidentele festiviteit 20, 27 januari en 24 februari 2019 (IF 2018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19</text:span> is een melding incidentele festiviteit ontvangen voor deze locatie. Het gaat om het <text:span text:style-name="nadrukvet">houden van persoonlijke feesten in gebouw Unitas op zondag 20 en 27 januari 2019 en op 24 februari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8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Omloop 1: ontvangen melding incidentele festiviteit 20, 27 januari en 24 februari 2019 (IF 20180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88</meta:user-defined>
    <meta:user-defined meta:name="OVERHEIDop.GmbID/DC.identifier">gmb-2019-15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17 548623</meta:user-defined>
    <meta:user-defined meta:name="OVERHEIDop.versieInformatie"/>
  </office:meta>
</office:document-meta>
</file>