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Honcoopseweg 2, 5081 XS Hilvarenbeek</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van Hilvarenbeek maken als bevoegd gezag, gelet op artikel 7.17. vijfde lid van de Wet milieubeheer, het volgende bekend: Op 12 oktober 2018 is ter voorbereiding van een aanvraag om omgevingsvergunning een aanmeldingsnotitie in het kader van het uitbreiden en wijzigen van een melkrundveehouderij aan de Honcoopseweg 2 te Hilvarenbeek ingediend. De aanmeldnotitie is getoetst aan de criteria van artikel 7.17, derde lid van de Wet milieubeheer.  Burgemeester en wethouders hebben op 25 juni 2019  besloten dat voor het betreffende initiatief en locatie geen milieueffectrapportage behoeft te worden opgesteld omdat beoordeeld is dat de voorgenomen activiteit niet tot onevenredige nadelige milieugevolgen leidt.</text:p>
            <text:p text:style-name="common-al"/>
            <text:p text:style-name="common-al">Terinzage</text:p>
            <text:p text:style-name="common-al">Het besluit en de aanmeldingsnotitie liggen vanaf 5 juli 2019 gedurende 6 weken ter inzage tijdens de openingsuren op afspraak in het gemeentelijke Klant Contact Centrum (KCC) van de gemeente Hilvarenbeek, Vrijthof 10 in Hilvarenbeek (telefoon 013-5058300). </text:p>
            <text:p text:style-name="common-al"/>
            <text:p text:style-name="common-al">Voorbereidingsbesluit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987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7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7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ilvarenbee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arenbeek</meta:user-defined>
    <meta:user-defined meta:name="OVERHEID.Gemeente/OVERHEID.authority">Hilvarenbeek</meta:user-defined>
    <meta:user-defined meta:name="OVERHEID.TaxonomieBeleidsagenda/OVERHEID.category">Landbouw | Organisatie en beleid</meta:user-defined>
    <dc:language>nl</dc:language>
    <meta:user-defined meta:name="OVERHEID.EPSG28992/DC.spatial">136030 389703</meta:user-defined>
    <meta:user-defined meta:name="DC.title">Kennisgeving besluit m.e.r.-beoordeling, Honcoopseweg 2, 5081 XS Hilvarenbeek</meta:user-defined>
    <meta:user-defined meta:name="OVERHEID.PostcodeHuisnummer/OVERHEIDop.postcodeHuisnummer">5081XS 2</meta:user-defined>
    <meta:user-defined meta:name="OVERHEIDop.straatnaam">Honcoopseweg</meta:user-defined>
    <meta:user-defined meta:name="OVERHEIDop.woonplaats">Hilvarenbeek</meta:user-defined>
    <meta:user-defined meta:name="DCTERMS.W3CDTF/DCTERMS.available">2019-07-04</meta:user-defined>
    <meta:user-defined meta:name="DCTERMS.W3CDTF/OVERHEIDop.jaargang">2019</meta:user-defined>
    <meta:user-defined meta:name="OVERHEIDop.publicationIssue">159872</meta:user-defined>
    <meta:user-defined meta:name="OVERHEIDop.GmbID/DC.identifier">gmb-2019-159872</meta:user-defined>
    <meta:user-defined meta:name="OVERHEIDop.versieInformatie"/>
  </office:meta>
</office:document-meta>
</file>