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E 4664  (Nieuwe Bennebroekerweg), aanleggen van een nieuwe verbinding (project verbindingen De Hoek e.o.) 25-06-2019, zaaknummer 3126114, olonummer 4500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6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6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6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28 478068</meta:user-defined>
    <meta:user-defined meta:name="DC.title">Aangevraagde omgevingsvergunning, Hoofddorp, kavel HLM03 AE 4664  (Nieuwe Bennebroekerweg), aanleggen van een nieuwe verbinding (project verbindingen De Hoek e.o.) 25-06-2019, zaaknummer 3126114, olonummer 4500343.</meta:user-defined>
    <meta:user-defined meta:name="OVERHEID.PostcodeHuisnummer/OVERHEIDop.postcodeHuisnummer">2135AA 609</meta:user-defined>
    <meta:user-defined meta:name="OVERHEIDop.straatnaam">Bennebroekerweg</meta:user-defined>
    <meta:user-defined meta:name="OVERHEIDop.woonplaats">Hoofddo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62</meta:user-defined>
    <meta:user-defined meta:name="OVERHEIDop.GmbID/DC.identifier">gmb-2019-159862</meta:user-defined>
    <meta:user-defined meta:name="OVERHEIDop.versieInformatie"/>
  </office:meta>
</office:document-meta>
</file>