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Lageweg 55 te Kat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22 mei 2019 maatwerkvoorschriften voor geluid op grond van de Activiteitenbesluit verleend aan Ouwehand Visverwerking BV voor de locatie Lageweg 55 te Katwijk ZH. Met deze maatwerkvoorschriften geluid wordt voldaan enerzijds aan de uitbreiding van Ouwehand Visverwerking BV en anderzijds aan het geluidsreductieplan van het gezoneerde industrieterrein ’t Heen.</text:p>
            <text:p text:style-name="common-al">
            <text:span text:style-name="nadrukvet">Bezwaar</text:span>
          </text:p>
            <text:p text:style-name="common-al">Tegen deze beschikking kunnen belanghebbenden <text:span text:style-name="nadrukvet">tot en met donderdag 15 augustus 2019 </text:span>een bezwaarschrift indienen, gericht aan college van burgemeester en wethouders van de gemeente Katwijk, per adres van de Omgevingsdienst West-Holland, Postbus 159, 2300 AD  Leiden o.v.v. ‘bezwaarschrift maatwerk geluid Lageweg 55 te Katwijk ZH’.</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info@odwh.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986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6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6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5050406</meta:user-defined>
    <meta:user-defined meta:name="DCTERMS.abstract">Beschikking Wet milieubeheer – Lageweg 55 te Katwijk ZH</meta:user-defined>
    <dc:language>nl</dc:language>
    <meta:user-defined meta:name="OVERHEID.EPSG28992/DC.spatial">89993 469150</meta:user-defined>
    <meta:user-defined meta:name="DC.title">Beschikking Wet milieubeheer – Lageweg 55 te Katwijk ZH</meta:user-defined>
    <meta:user-defined meta:name="OVERHEID.PostcodeHuisnummer/OVERHEIDop.postcodeHuisnummer">2222AG 55</meta:user-defined>
    <meta:user-defined meta:name="OVERHEIDop.straatnaam">Lageweg</meta:user-defined>
    <meta:user-defined meta:name="OVERHEIDop.woonplaats">Katwijk</meta:user-defined>
    <meta:user-defined meta:name="DCTERMS.W3CDTF/DCTERMS.available">2019-07-04</meta:user-defined>
    <meta:user-defined meta:name="DCTERMS.W3CDTF/OVERHEIDop.jaargang">2019</meta:user-defined>
    <meta:user-defined meta:name="OVERHEIDop.publicationIssue">159861</meta:user-defined>
    <meta:user-defined meta:name="OVERHEIDop.GmbID/DC.identifier">gmb-2019-159861</meta:user-defined>
    <meta:user-defined meta:name="OVERHEIDop.versieInformatie"/>
  </office:meta>
</office:document-meta>
</file>