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Fokkerweg 261, 1438 BG, plaatsen van hekwerken en bijhorende poorten, 25-06-2019, zaaknummer 3125679, olonummer 4454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5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5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5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37 477925</meta:user-defined>
    <meta:user-defined meta:name="DC.title">Aangevraagde omgevingsvergunning, Oude Meer, Fokkerweg 261, 1438 BG, plaatsen van hekwerken en bijhorende poorten, 25-06-2019, zaaknummer 3125679, olonummer 4454143.</meta:user-defined>
    <meta:user-defined meta:name="OVERHEID.PostcodeHuisnummer/OVERHEIDop.postcodeHuisnummer">1438BG 261</meta:user-defined>
    <meta:user-defined meta:name="OVERHEIDop.straatnaam">Fokkerweg</meta:user-defined>
    <meta:user-defined meta:name="OVERHEIDop.woonplaats">Oude Meer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53</meta:user-defined>
    <meta:user-defined meta:name="OVERHEIDop.GmbID/DC.identifier">gmb-2019-159853</meta:user-defined>
    <meta:user-defined meta:name="OVERHEIDop.versieInformatie"/>
  </office:meta>
</office:document-meta>
</file>