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St. Annastraat 3 te Naarden</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 Drank-en Horecavergunning St. Annastraat 3 te Naarden</text:p>
            <text:p text:style-name="common-al">De burgemeester heeft op 16 januari 2019 een besluit genomen op de aanvraag met zaaknummer HZ_DHW-18-2051 voor het exploiteren van een inrichting op locatie St. Annastraat 3 te Naarden.</text:p>
            <text:p text:style-name="common-al">Op grond van</text:p>
            <text:list text:style-name="id1-3-2-1-1-4">
              <text:list-item text:style-override="id1-3-2-1-1-4-1">
                <text:number>•</text:number>
                <text:p text:style-name="al">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8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St. Annastraat 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85</meta:user-defined>
    <meta:user-defined meta:name="OVERHEIDop.GmbID/DC.identifier">gmb-2019-15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E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3.1 478639.7</meta:user-defined>
    <meta:user-defined meta:name="OVERHEIDop.versieInformatie"/>
  </office:meta>
</office:document-meta>
</file>