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kersdijk 164</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integrale evenementenvergunning : het organiseren van Schuttersfeest Glanerbrug op 13 en 15 september 2019, op locatie Ekersdijk 164. De aanvraag is geregistreerd onder zaaknummer V-2019-368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480 470731</meta:user-defined>
    <meta:user-defined meta:name="DC.title">Kennisgeving ontvangst aanvraag integrale evenementenvergunning  Ekersdijk 164</meta:user-defined>
    <meta:user-defined meta:name="OVERHEID.PostcodeHuisnummer/OVERHEIDop.postcodeHuisnummer">7534BD 164</meta:user-defined>
    <meta:user-defined meta:name="OVERHEIDop.straatnaam">Ekersdijk</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9845</meta:user-defined>
    <meta:user-defined meta:name="OVERHEIDop.GmbID/DC.identifier">gmb-2019-159845</meta:user-defined>
    <meta:user-defined meta:name="OVERHEIDop.versieInformatie"/>
  </office:meta>
</office:document-meta>
</file>