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indert van der Thijnensingel 10-30: voor het herindelen van het rijksmonument en het toevoegen van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oktober 2019. Besluit verzonden op 26 juni 20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070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4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702-2019</meta:user-defined>
    <dc:language>nl</dc:language>
    <meta:user-defined meta:name="OVERHEID.EPSG28992/DC.spatial">246762 520392</meta:user-defined>
    <meta:user-defined meta:name="DC.title">Coevorden - Meindert van der Thijnensingel 10-30: voor het herindelen van het rijksmonument en het toevoegen van appartementen (verleend)</meta:user-defined>
    <meta:user-defined meta:name="OVERHEID.PostcodeHuisnummer/OVERHEIDop.postcodeHuisnummer">7741GB 10</meta:user-defined>
    <meta:user-defined meta:name="OVERHEIDop.straatnaam">Meindert v.d. Thijnensingel</meta:user-defined>
    <meta:user-defined meta:name="OVERHEIDop.woonplaats">Coevo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44</meta:user-defined>
    <meta:user-defined meta:name="OVERHEIDop.GmbID/DC.identifier">gmb-2019-159844</meta:user-defined>
    <meta:user-defined meta:name="OVERHEIDop.versieInformatie"/>
  </office:meta>
</office:document-meta>
</file>